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1D65000004EE875A3D6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Lucidasans" svg:font-family="Lucidasans"/>
    <style:font-face style:name="OpenSymbol" svg:font-family="OpenSymbol, 'Arial Unicode MS'"/>
    <style:font-face style:name="Arial1" svg:font-family="Arial" style:font-family-generic="swiss"/>
    <style:font-face style:name="Arial2" svg:font-family="Arial, sans-serif" style:font-family-generic="swiss"/>
    <style:font-face style:name="Bitstream Vera Sans" svg:font-family="'Bitstream Vera Sans'" style:font-pitch="variable"/>
    <style:font-face style:name="Calibri Light1" svg:font-family="'Calibri Light'" style:font-pitch="variable"/>
    <style:font-face style:name="DejaVu Sans" svg:font-family="'DejaVu Sans'" style:font-pitch="variable"/>
    <style:font-face style:name="DejaVu Sans1" svg:font-family="'DejaVu Sans', 'MS Mincho'" style:font-pitch="variable"/>
    <style:font-face style:name="Droid Sans Fallback2" svg:font-family="'Droid Sans Fallback'" style:font-pitch="variable"/>
    <style:font-face style:name="Lohit Hindi3" svg:font-family="'Lohit Hindi'" style:font-pitch="variable"/>
    <style:font-face style:name="Lohit Hindi4" svg:font-family="'Lohit Hindi', 'MS Mincho'" style:font-pitch="variable"/>
    <style:font-face style:name="Lucidasans1" svg:font-family="Lucidasans" style:font-pitch="variable"/>
    <style:font-face style:name="Mincho" svg:font-family="Mincho, msmincho" style:font-pitch="variable"/>
    <style:font-face style:name="Calibri Light" svg:font-family="'Calibri Light'" style:font-family-generic="roman" style:font-pitch="variable"/>
    <style:font-face style:name="Droid Sans Fallback1" svg:font-family="'Droid Sans Fallback'" style:font-family-generic="roman" style:font-pitch="variable"/>
    <style:font-face style:name="Liberation Serif" svg:font-family="'Liberation Serif', 'Times New Roman'" style:font-family-generic="roman" style:font-pitch="variable"/>
    <style:font-face style:name="Lohit Hindi2"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25.62cm" table:align="left" style:writing-mode="lr-tb"/>
    </style:style>
    <style:style style:name="Tabela1.A" style:family="table-column">
      <style:table-column-properties style:column-width="0.949cm"/>
    </style:style>
    <style:style style:name="Tabela1.C" style:family="table-column">
      <style:table-column-properties style:column-width="1.374cm"/>
    </style:style>
    <style:style style:name="Tabela1.D" style:family="table-column">
      <style:table-column-properties style:column-width="1.074cm"/>
    </style:style>
    <style:style style:name="Tabela1.E" style:family="table-column">
      <style:table-column-properties style:column-width="14.065cm"/>
    </style:style>
    <style:style style:name="Tabela1.F" style:family="table-column">
      <style:table-column-properties style:column-width="2.293cm"/>
    </style:style>
    <style:style style:name="Tabela1.G" style:family="table-column">
      <style:table-column-properties style:column-width="2.491cm"/>
    </style:style>
    <style:style style:name="Tabela1.H" style:family="table-column">
      <style:table-column-properties style:column-width="2.425cm"/>
    </style:style>
    <style:style style:name="Tabela1.1" style:family="table-row">
      <style:table-row-properties style:min-row-height="1.503cm" fo:keep-together="auto"/>
    </style:style>
    <style:style style:name="Tabela1.A1" style:family="table-cell">
      <style:table-cell-properties style:vertical-align="middle" fo:padding="0.097cm" fo:border-left="0.1pt solid #000000" fo:border-right="none" fo:border-top="0.1pt solid #000000" fo:border-bottom="0.1pt solid #000000" style:writing-mode="lr-tb"/>
    </style:style>
    <style:style style:name="Tabela1.H1" style:family="table-cell">
      <style:table-cell-properties style:vertical-align="middle" fo:padding="0.097cm" fo:border="0.1pt solid #000000" style:writing-mode="lr-tb"/>
    </style:style>
    <style:style style:name="Tabela1.2" style:family="table-row">
      <style:table-row-properties fo:keep-together="auto"/>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H2" style:family="table-cell">
      <style:table-cell-properties style:vertical-align="middle" fo:padding="0.097cm" fo:border-left="0.1pt solid #000000" fo:border-right="0.1pt solid #000000" fo:border-top="none" fo:border-bottom="0.1pt solid #000000" style:writing-mode="lr-tb"/>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P1" style:family="paragraph" style:parent-style-name="Standard">
      <style:paragraph-properties fo:text-align="center"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 style:family="paragraph" style:parent-style-name="Standard">
      <style:paragraph-properties fo:text-align="justify" style:justify-single-word="false" style:text-autospace="non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3"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text-align="justify" style:justify-single-word="false" style:text-autospace="none"/>
      <style:text-properties style:use-window-font-color="true"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use-window-font-color="true" style:font-name="Arial" fo:font-size="9pt" style:font-size-asian="9pt" style:font-name-complex="Arial" style:font-size-complex="9pt"/>
    </style:style>
    <style:style style:name="P6" style:family="paragraph" style:parent-style-name="Standard">
      <style:paragraph-properties fo:text-align="justify" style:justify-single-word="false"/>
      <style:text-properties style:use-window-font-color="true" style:font-name="Arial" fo:font-size="9pt" style:font-size-asian="9pt" style:font-size-complex="9pt"/>
    </style:style>
    <style:style style:name="P7" style:family="paragraph" style:parent-style-name="Standard">
      <style:paragraph-properties fo:text-align="justify" style:justify-single-word="false" style:text-autospace="none"/>
      <style:text-properties style:use-window-font-color="true" style:font-name="Arial" fo:font-size="9pt" style:font-size-asian="9pt" style:font-size-complex="9pt"/>
    </style:style>
    <style:style style:name="P8" style:family="paragraph" style:parent-style-name="Standard">
      <style:paragraph-properties fo:text-align="justify" style:justify-single-word="false" style:text-autospace="none"/>
      <style:text-properties style:use-window-font-color="true" style:font-name="Arial" fo:font-size="9pt" fo:font-weight="normal" style:font-size-asian="9pt" style:font-weight-asian="normal" style:font-size-complex="9pt" style:font-weight-complex="normal"/>
    </style:style>
    <style:style style:name="P9" style:family="paragraph" style:parent-style-name="Standard">
      <style:paragraph-properties fo:text-align="justify" style:justify-single-word="false"/>
      <style:text-properties style:use-window-font-color="true" style:font-name="Arial"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use-window-font-color="true" style:font-name="Arial" fo:font-size="9pt" fo:font-weight="bold" style:font-size-asian="9pt" style:font-weight-asian="bold" style:font-size-complex="9pt"/>
    </style:style>
    <style:style style:name="P11" style:family="paragraph" style:parent-style-name="Standard">
      <style:paragraph-properties fo:text-align="justify" style:justify-single-word="false" style:text-autospace="none"/>
      <style:text-properties style:use-window-font-color="true" style:font-name="Arial" fo:font-size="9pt" fo:font-weight="bold" style:font-size-asian="9pt" style:font-weight-asian="bold" style:font-size-complex="9pt"/>
    </style:style>
    <style:style style:name="P12" style:family="paragraph" style:parent-style-name="Standard">
      <style:paragraph-properties fo:line-height="150%" fo:text-align="justify" style:justify-single-word="false"/>
      <style:text-properties style:use-window-font-color="true" style:text-outline="false" style:text-line-through-style="none" style:text-line-through-type="none" style:font-name="Arial" fo:font-size="11pt" fo:font-style="normal" fo:text-shadow="none" style:text-underline-style="none" fo:font-weight="normal" fo:background-color="#ffffff" style:font-name-asian="Arial1" style:font-size-asian="11pt" style:font-style-asian="normal" style:font-weight-asian="normal" style:font-name-complex="Arial" style:font-size-complex="11pt" style:font-style-complex="normal" style:font-weight-complex="normal" style:text-emphasize="none"/>
    </style:style>
    <style:style style:name="P13" style:family="paragraph" style:parent-style-name="Standard">
      <style:paragraph-properties fo:line-height="150%" fo:text-align="justify" style:justify-single-word="false"/>
      <style:text-properties style:use-window-font-color="true" style:text-outline="false" style:text-line-through-style="none" style:text-line-through-type="none" style:font-name="Arial" fo:font-size="11pt" fo:font-style="normal" fo:text-shadow="none" style:text-underline-style="none" fo:font-weight="normal" style:font-name-asian="Arial1" style:font-size-asian="11pt" style:font-style-asian="normal" style:font-weight-asian="normal" style:font-name-complex="Arial" style:font-size-complex="11pt" style:font-style-complex="normal" style:font-weight-complex="normal" style:text-emphasize="none"/>
    </style:style>
    <style:style style:name="P14" style:family="paragraph" style:parent-style-name="Standard">
      <style:paragraph-properties fo:text-align="justify" style:justify-single-word="false" style:text-autospace="none"/>
      <style:text-properties style:use-window-font-color="true" style:font-name="Liberation Serif" fo:font-size="10pt" fo:language="pt" fo:country="BR" fo:font-weight="bold" style:letter-kerning="true" style:font-name-asian="DejaVu Sans1" style:font-size-asian="10pt" style:language-asian="zh" style:country-asian="CN" style:font-weight-asian="bold" style:font-name-complex="Lohit Hindi4" style:font-size-complex="10pt" style:language-complex="hi" style:country-complex="IN"/>
    </style:style>
    <style:style style:name="P15" style:family="paragraph" style:parent-style-name="Standard">
      <style:paragraph-properties fo:text-align="justify" style:justify-single-word="false"/>
      <style:text-properties fo:font-variant="normal" fo:text-transform="none" style:use-window-font-color="true" style:font-name="Arial" fo:font-size="11pt" fo:letter-spacing="normal" fo:font-style="normal" fo:font-weight="normal" style:font-size-asian="11pt" style:font-weight-asian="normal" style:font-name-complex="Arial" style:font-size-complex="11pt" style:font-weight-complex="normal"/>
    </style:style>
    <style:style style:name="P16" style:family="paragraph" style:parent-style-name="Standard">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Arial" fo:font-size="11pt" fo:language="pt" fo:country="BR" fo:font-style="normal" fo:text-shadow="none" style:text-underline-style="none" fo:font-weight="normal" fo:background-color="transparent"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text-emphasize="none" fo:hyphenate="false" fo:hyphenation-remain-char-count="2" fo:hyphenation-push-char-count="2"/>
    </style:style>
    <style:style style:name="P17" style:family="paragraph" style:parent-style-name="Standard">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Arial" fo:font-size="11pt" fo:language="pt" fo:country="BR" fo:font-style="normal" fo:text-shadow="none" style:text-underline-style="solid" style:text-underline-width="auto" style:text-underline-color="font-color" fo:font-weight="bold" style:letter-kerning="true" fo:background-color="transparent" style:font-name-asian="DejaVu Sans1" style:font-size-asian="11pt" style:language-asian="zh" style:country-asian="CN" style:font-style-asian="normal" style:font-weight-asian="bold" style:font-name-complex="Lohit Hindi4" style:font-size-complex="11pt" style:language-complex="hi" style:country-complex="IN" style:font-style-complex="normal" style:font-weight-complex="bold" style:text-emphasize="none" fo:hyphenate="false" fo:hyphenation-remain-char-count="2" fo:hyphenation-push-char-count="2"/>
    </style:style>
    <style:style style:name="P18" style:family="paragraph" style:parent-style-name="Standard">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Arial1" fo:font-size="11pt" fo:language="pt" fo:country="BR" fo:font-style="normal" fo:text-shadow="none" style:text-underline-style="none" fo:font-weight="normal" fo:background-color="transparent"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text-emphasize="none" fo:hyphenate="false" fo:hyphenation-remain-char-count="2" fo:hyphenation-push-char-count="2"/>
    </style:style>
    <style:style style:name="P19" style:family="paragraph" style:parent-style-name="Text_20_body">
      <style:paragraph-properties fo:orphans="2" fo:widows="2" fo:hyphenation-ladder-count="no-limit" style:text-autospace="ideograph-alpha" style:punctuation-wrap="hanging" style:line-break="strict" style:writing-mode="lr-tb"/>
      <style:text-properties style:use-window-font-color="true" style:font-name="Arial" fo:font-size="11pt" fo:background-color="transparent" style:font-size-asian="11pt" style:font-name-complex="Arial" style:font-size-complex="11pt" fo:hyphenate="false" fo:hyphenation-remain-char-count="2" fo:hyphenation-push-char-count="2"/>
    </style:style>
    <style:style style:name="P20" style:family="paragraph" style:parent-style-name="Text_20_body">
      <style:paragraph-properties fo:line-height="100%" fo:orphans="2" fo:widows="2" fo:hyphenation-ladder-count="no-limit" style:text-autospace="ideograph-alpha" style:punctuation-wrap="hanging" style:line-break="strict" style:writing-mode="lr-tb"/>
      <style:text-properties style:use-window-font-color="true" style:font-name="Arial" fo:font-size="11pt" fo:background-color="transparent" style:font-size-asian="11pt" style:font-name-complex="Arial" style:font-size-complex="11pt" fo:hyphenate="false" fo:hyphenation-remain-char-count="2" fo:hyphenation-push-char-count="2"/>
    </style:style>
    <style:style style:name="P21" style:family="paragraph" style:parent-style-name="Text_20_body">
      <style:paragraph-properties fo:orphans="2" fo:widows="2" fo:hyphenation-ladder-count="no-limit" style:text-autospace="ideograph-alpha" style:punctuation-wrap="hanging" style:line-break="strict" style:writing-mode="lr-tb"/>
      <style:text-properties style:use-window-font-color="true" style:font-name="Arial" fo:font-size="11pt" fo:language="pt" fo:country="BR" fo:font-style="normal" fo:font-weight="bold" fo:background-color="transparent"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22" style:family="paragraph" style:parent-style-name="Text_20_body">
      <style:paragraph-properties fo:orphans="2" fo:widows="2" fo:hyphenation-ladder-count="no-limit" style:text-autospace="ideograph-alpha" style:punctuation-wrap="hanging" style:line-break="strict" style:writing-mode="lr-tb"/>
      <style:text-properties style:use-window-font-color="tru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 style:family="paragraph" style:parent-style-name="Text_20_body">
      <style:paragraph-properties fo:line-height="100%"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Arial" fo:font-size="11pt" fo:language="pt" fo:country="BR" fo:font-style="normal" fo:text-shadow="none" style:text-underline-style="none" fo:font-weight="normal" fo:background-color="#ff000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24" style:family="paragraph" style:parent-style-name="Text_20_body">
      <style:paragraph-properties fo:line-height="150%" fo:text-align="justify" style:justify-single-word="false" fo:orphans="2" fo:widows="2" fo:hyphenation-ladder-count="no-limit" style:text-autospace="ideograph-alpha" style:punctuation-wrap="hanging" style:line-break="strict" style:writing-mode="lr-tb"/>
      <style:text-properties style:font-name="Arial" fo:font-size="11pt" fo:background-color="transparent" style:font-size-asian="11pt" style:font-name-complex="Arial" style:font-size-complex="11pt" fo:hyphenate="false" fo:hyphenation-remain-char-count="2" fo:hyphenation-push-char-count="2"/>
    </style:style>
    <style:style style:name="P25" style:family="paragraph" style:parent-style-name="Standard">
      <style:paragraph-properties fo:margin-left="0.762cm" fo:margin-right="0cm" fo:text-align="center" style:justify-single-word="false" fo:text-indent="-0.762cm" style:auto-text-indent="false"/>
      <style:text-properties style:use-window-font-color="true" style:font-name="Arial" fo:font-size="10pt" fo:language="pt" fo:country="BR" style:text-underline-style="none"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6" style:family="paragraph" style:parent-style-name="Footer">
      <style:paragraph-properties fo:text-align="center" style:justify-single-word="false"/>
      <style:text-properties style:use-window-font-color="true" style:font-name="Arial" fo:font-size="9pt" fo:language="pt" fo:country="BR" fo:font-weight="bold" style:font-name-asian="Times New Roman" style:font-size-asian="9pt" style:language-asian="zxx" style:country-asian="none" style:font-weight-asian="bold" style:font-name-complex="Arial" style:font-size-complex="9pt" style:language-complex="ar" style:country-complex="SA"/>
    </style:style>
    <style:style style:name="P27" style:family="paragraph" style:parent-style-name="Footer">
      <style:paragraph-properties fo:text-align="center" style:justify-single-word="false"/>
      <style:text-properties style:use-window-font-color="true" style:font-name="Arial" fo:font-size="9pt" fo:language="pt" fo:country="BR" fo:font-weight="bold" fo:background-color="transparent"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28" style:family="paragraph" style:parent-style-name="Footer">
      <style:paragraph-properties fo:text-align="center" style:justify-single-word="false"/>
      <style:text-properties style:use-window-font-color="true" fo:font-size="9pt" fo:language="pt" fo:country="BR" fo:font-weight="bold" fo:background-color="transparent"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29" style:family="paragraph" style:parent-style-name="Text_20_body">
      <style:paragraph-properties fo:text-align="justify" style:justify-single-word="false"/>
      <style:text-properties style:use-window-font-color="true" style:font-name="Arial" fo:font-size="11pt" fo:background-color="transparent" style:font-size-asian="11pt" style:font-name-complex="Arial2" style:font-size-complex="11pt"/>
    </style:style>
    <style:style style:name="P31" style:family="paragraph" style:parent-style-name="Text_20_body">
      <style:text-properties style:use-window-font-color="true" style:font-name="Arial" fo:font-size="11pt" fo:background-color="transparent" style:font-size-asian="11pt" style:font-name-complex="Arial" style:font-size-complex="11pt"/>
    </style:style>
    <style:style style:name="P32" style:family="paragraph" style:parent-style-name="Text_20_body">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33" style:family="paragraph" style:parent-style-name="Text_20_body">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34" style:family="paragraph" style:parent-style-name="Text_20_body">
      <style:paragraph-properties fo:text-align="justify" style:justify-single-word="false"/>
      <style:text-properties style:use-window-font-color="true" style:font-name="Arial" fo:font-size="11pt" fo:font-weight="bold" fo:background-color="#ffff00" style:font-size-asian="11pt" style:font-weight-asian="bold" style:font-name-complex="Arial" style:font-size-complex="11pt" style:font-weight-complex="bold"/>
    </style:style>
    <style:style style:name="P35" style:family="paragraph" style:parent-style-name="Text_20_body">
      <style:paragraph-properties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36" style:family="paragraph" style:parent-style-name="Text_20_body">
      <style:paragraph-properties fo:text-align="justify" style:justify-single-word="false"/>
      <style:text-properties style:use-window-font-color="true" style:font-name="Arial" fo:font-size="11pt" style:text-underline-style="none" fo:font-weight="bold" fo:background-color="transparent" style:font-size-asian="11pt" style:font-weight-asian="bold" style:font-name-complex="Arial" style:font-size-complex="11pt" style:font-weight-complex="bold"/>
    </style:style>
    <style:style style:name="P37" style:family="paragraph" style:parent-style-name="Text_20_body">
      <style:paragraph-properties fo:text-align="justify" style:justify-single-word="false"/>
      <style:text-properties style:use-window-font-color="true" style:font-name="Arial" fo:font-size="11pt" style:text-underline-style="none" fo:font-weight="normal" fo:background-color="#ffffff" style:font-size-asian="11pt" style:font-weight-asian="normal" style:font-name-complex="Arial" style:font-size-complex="11pt" style:font-weight-complex="normal"/>
    </style:style>
    <style:style style:name="P38" style:family="paragraph" style:parent-style-name="Text_20_body">
      <style:paragraph-properties fo:text-align="justify" style:justify-single-word="false"/>
      <style:text-properties style:use-window-font-color="true" style:font-name="Arial" fo:font-size="9pt" style:font-size-asian="9pt" style:font-size-complex="9pt"/>
    </style:style>
    <style:style style:name="P39" style:family="paragraph" style:parent-style-name="Text_20_body">
      <style:paragraph-properties fo:text-align="justify" style:justify-single-word="false"/>
      <style:text-properties style:use-window-font-color="true"/>
    </style:style>
    <style:style style:name="P40" style:family="paragraph" style:parent-style-name="Text_20_body">
      <style:paragraph-properties fo:text-align="center" style:justify-single-word="false"/>
      <style:text-properties fo:font-variant="normal" fo:text-transform="none" style:use-window-font-color="true" style:font-name="Arial2" fo:font-size="11pt" fo:font-style="normal" fo:background-color="transparent" style:font-size-asian="11pt" style:font-style-asian="normal" style:font-name-complex="Arial2"/>
    </style:style>
    <style:style style:name="P41" style:family="paragraph" style:parent-style-name="Corpo_20_de_20_texto_20_3">
      <style:paragraph-properties style:line-height-at-least="0.176cm" fo:text-align="justify" style:justify-single-word="false">
        <style:tab-stops>
          <style:tab-stop style:position="15.24cm"/>
        </style:tab-stops>
      </style:paragraph-properties>
      <style:text-properties fo:font-variant="normal" fo:text-transform="none" style:use-window-font-color="true" fo:font-size="10pt" fo:language="pt" fo:country="BR" fo:font-style="normal" style:text-underline-style="none" fo:font-weight="normal"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42" style:family="paragraph" style:parent-style-name="Table_20_Contents">
      <style:paragraph-properties fo:text-align="center" style:justify-single-word="false" style:snap-to-layout-gri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43" style:family="paragraph" style:parent-style-name="Table_20_Contents">
      <style:paragraph-properties fo:text-align="center" style:justify-single-word="false"/>
      <style:text-properties style:use-window-font-color="true" style:font-name="Arial" fo:font-size="9pt" style:font-size-asian="9pt" style:font-name-complex="Arial" style:font-size-complex="9pt"/>
    </style:style>
    <style:style style:name="P44" style:family="paragraph" style:parent-style-name="Table_20_Contents">
      <style:paragraph-properties fo:text-align="justify" style:justify-single-word="false" style:snap-to-layout-grid="false"/>
      <style:text-properties style:use-window-font-color="true" style:font-name="Arial" fo:font-size="9pt" fo:font-weight="bold" style:font-size-asian="9pt" style:font-weight-asian="bold" style:font-name-complex="Arial" style:font-size-complex="9pt" style:font-weight-complex="bold"/>
    </style:style>
    <style:style style:name="P45" style:family="paragraph" style:parent-style-name="Table_20_Contents">
      <style:paragraph-properties fo:text-align="center" style:justify-single-word="false" style:snap-to-layout-grid="false"/>
      <style:text-properties style:use-window-font-color="true" style:font-name="Arial" fo:font-size="8pt" fo:font-weight="bold" style:font-size-asian="8pt" style:font-weight-asian="bold" style:font-name-complex="Arial" style:font-size-complex="8pt" style:font-weight-complex="bold"/>
    </style:style>
    <style:style style:name="P46" style:family="paragraph" style:parent-style-name="Table_20_Contents">
      <style:paragraph-properties fo:text-align="end" style:justify-single-word="false" style:snap-to-layout-grid="false"/>
      <style:text-properties style:use-window-font-color="true" style:text-outline="false" style:text-line-through-style="none" style:text-line-through-type="none" style:font-name="Arial" fo:font-size="9pt" fo:font-style="normal" fo:text-shadow="none" style:text-underline-style="none" fo:font-weight="normal" fo:background-color="transparent" style:font-name-asian="Arial1" style:font-size-asian="9pt" style:font-style-asian="normal" style:font-weight-asian="normal" style:font-name-complex="Arial" style:font-size-complex="9pt" style:font-style-complex="normal" style:font-weight-complex="normal" style:text-emphasize="none"/>
    </style:style>
    <style:style style:name="P47"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48" style:family="paragraph" style:parent-style-name="Standard">
      <style:paragraph-properties fo:margin-left="0cm" fo:margin-right="0cm" fo:line-height="100%" fo:text-align="justify" style:justify-single-word="false" fo:text-indent="0cm" style:auto-text-indent="fals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text-emphasize="none"/>
    </style:style>
    <style:style style:name="P49" style:family="paragraph" style:parent-style-name="List_20_Paragraph">
      <style:paragraph-properties fo:margin-left="0cm" fo:margin-right="0cm" fo:text-align="justify" style:justify-single-word="false" fo:text-indent="0cm" style:auto-text-indent="false"/>
      <style:text-properties style:use-window-font-color="true" style:font-name="Arial" fo:font-size="9pt" style:font-size-asian="9pt" style:font-size-complex="9pt"/>
    </style:style>
    <style:style style:name="P50" style:family="paragraph" style:parent-style-name="List_20_Paragraph">
      <style:paragraph-properties fo:margin-left="0cm" fo:margin-right="0cm" fo:text-align="justify" style:justify-single-word="false" fo:text-indent="0cm" style:auto-text-indent="false"/>
      <style:text-properties style:use-window-font-color="true" style:font-name="Arial" fo:font-size="9pt" fo:font-weight="bold" style:font-size-asian="9pt" style:font-weight-asian="bold" style:font-size-complex="9pt" style:font-weight-complex="bold"/>
    </style:style>
    <style:style style:name="P51" style:family="paragraph" style:parent-style-name="List_20_Paragraph">
      <style:paragraph-properties fo:margin-left="0cm" fo:margin-right="0cm" fo:text-align="justify" style:justify-single-word="false" fo:text-indent="0cm" style:auto-text-indent="false"/>
      <style:text-properties style:use-window-font-color="true" style:font-name="Arial" fo:font-size="9pt" fo:font-weight="bold" style:font-size-asian="9pt" style:font-weight-asian="bold" style:font-size-complex="9pt"/>
    </style:style>
    <style:style style:name="P52" style:family="paragraph" style:parent-style-name="Text_20_body">
      <style:paragraph-properties fo:margin-left="0.053cm" fo:margin-right="0cm" fo:line-height="100%" fo:text-align="justify" style:justify-single-word="false" fo:text-indent="0cm" style:auto-text-indent="false"/>
    </style:style>
    <style:style style:name="P53" style:family="paragraph" style:parent-style-name="Conteúdo_20_de_20_tabela">
      <style:paragraph-properties fo:text-align="center" style:justify-single-word="false" style:snap-to-layout-grid="false"/>
      <style:text-properties style:use-window-font-color="true" style:text-outline="false" style:text-line-through-style="none" style:text-line-through-type="none" style:font-name="Arial" fo:font-size="9pt" fo:font-style="normal" fo:text-shadow="none" style:text-underline-style="none" fo:font-weight="normal" fo:background-color="transparent" style:font-name-asian="Arial1" style:font-size-asian="9pt" style:font-style-asian="normal" style:font-weight-asian="normal" style:font-name-complex="Arial" style:font-size-complex="9pt" style:font-style-complex="normal" style:font-weight-complex="normal" style:text-emphasize="none"/>
    </style:style>
    <style:style style:name="P54" style:family="paragraph" style:parent-style-name="Text_20_body">
      <style:paragraph-properties fo:margin-left="0.026cm" fo:margin-right="0cm" fo:text-align="justify" style:justify-single-word="false" fo:text-indent="0cm" style:auto-text-indent="false"/>
      <style:text-properties style:use-window-font-color="true" style:font-name="Arial" fo:font-size="11pt" style:text-underline-style="none" fo:font-weight="normal" fo:background-color="#ffffff" style:font-size-asian="11pt" style:font-weight-asian="normal" style:font-name-complex="Arial" style:font-size-complex="11pt" style:font-weight-complex="normal"/>
    </style:style>
    <style:style style:name="P55" style:family="paragraph" style:parent-style-name="Text_20_body">
      <style:paragraph-properties fo:margin-left="0.026cm" fo:margin-right="0cm" fo:line-height="150%" fo:text-align="justify" style:justify-single-word="false" fo:text-indent="0cm" style:auto-text-indent="false"/>
      <style:text-properties style:use-window-font-color="true" style:font-name="Arial" fo:font-size="11pt" style:font-size-asian="11pt" style:font-name-complex="Arial" style:font-size-complex="11pt"/>
    </style:style>
    <style:style style:name="P56" style:family="paragraph" style:parent-style-name="List_20_Paragraph">
      <style:paragraph-properties fo:text-align="justify" style:justify-single-word="false"/>
      <style:text-properties style:use-window-font-color="true" style:font-name="Arial" fo:font-size="9pt" style:font-size-asian="9pt" style:font-size-complex="9pt"/>
    </style:style>
    <style:style style:name="P57" style:family="paragraph" style:parent-style-name="List_20_Paragraph">
      <style:paragraph-properties fo:text-align="justify" style:justify-single-word="false" style:text-autospace="none"/>
      <style:text-properties style:font-name="Calibri Light" fo:font-size="10pt" style:font-size-asian="10pt" style:font-size-complex="10pt"/>
    </style:style>
    <style:style style:name="P58" style:family="paragraph" style:parent-style-name="Parágrafo_20_da_20_Lista" style:list-style-name="WW8Num15">
      <style:paragraph-properties fo:margin-top="0cm" fo:margin-bottom="0cm" style:contextual-spacing="false" fo:line-height="100%" fo:text-align="justify" style:justify-single-word="false"/>
      <style:text-properties style:use-window-font-color="true" style:font-name="Liberation Serif" fo:font-size="10pt" fo:language="pt" fo:country="BR" style:letter-kerning="true" style:font-name-asian="DejaVu Sans1" style:font-size-asian="10pt" style:language-asian="zh" style:country-asian="CN" style:font-name-complex="Lohit Hindi4" style:font-size-complex="10pt" style:language-complex="hi" style:country-complex="IN" text:display="none"/>
    </style:style>
    <style:style style:name="P59" style:family="paragraph" style:parent-style-name="List_20_Paragraph" style:list-style-name="L11">
      <style:paragraph-properties fo:text-align="justify" style:justify-single-word="false"/>
      <style:text-properties style:use-window-font-color="true" style:font-name="Arial" fo:font-size="9pt" fo:font-weight="bold" style:font-size-asian="9pt" style:font-weight-asian="bold" style:font-size-complex="9pt"/>
    </style:style>
    <style:style style:name="P60" style:family="paragraph" style:parent-style-name="List_20_Paragraph" style:list-style-name="L13">
      <style:paragraph-properties fo:text-align="justify" style:justify-single-word="false"/>
      <style:text-properties style:use-window-font-color="true" style:font-name="Arial" fo:font-size="9pt" fo:font-weight="bold" style:font-size-asian="9pt" style:font-weight-asian="bold" style:font-size-complex="9pt"/>
    </style:style>
    <style:style style:name="P61" style:family="paragraph" style:parent-style-name="List_20_Paragraph" style:list-style-name="L11">
      <style:paragraph-properties fo:text-align="justify" style:justify-single-word="false"/>
      <style:text-properties style:use-window-font-color="true" style:font-name="Arial" fo:font-size="9pt" fo:font-weight="bold" style:font-size-asian="9pt" style:font-weight-asian="bold" style:font-size-complex="9pt" style:font-weight-complex="bold"/>
    </style:style>
    <style:style style:name="P62" style:family="paragraph" style:parent-style-name="List_20_Paragraph" style:list-style-name="L13">
      <style:paragraph-properties fo:text-align="justify" style:justify-single-word="false"/>
      <style:text-properties style:use-window-font-color="true" style:font-name="Arial" fo:font-size="9pt" fo:font-weight="bold" style:font-size-asian="9pt" style:font-weight-asian="bold" style:font-size-complex="9pt" style:font-weight-complex="bold"/>
    </style:style>
    <style:style style:name="P63" style:family="paragraph" style:parent-style-name="List_20_Paragraph">
      <style:paragraph-properties fo:text-align="justify" style:justify-single-word="false"/>
      <style:text-properties style:use-window-font-color="true" style:font-name="Arial" fo:font-size="9pt" style:font-size-asian="9pt" style:font-size-complex="9pt"/>
    </style:style>
    <style:style style:name="P64" style:family="paragraph" style:parent-style-name="List_20_Paragraph" style:list-style-name="L11">
      <style:paragraph-properties fo:text-align="justify" style:justify-single-word="false"/>
      <style:text-properties style:use-window-font-color="true" style:font-name="Arial" fo:font-size="9pt" style:font-size-asian="9pt" style:font-size-complex="9pt"/>
    </style:style>
    <style:style style:name="P65" style:family="paragraph" style:parent-style-name="List_20_Paragraph" style:list-style-name="L11">
      <style:paragraph-properties fo:text-align="justify" style:justify-single-word="false" style:text-autospace="none"/>
      <style:text-properties style:use-window-font-color="true" style:font-name="Arial" fo:font-size="9pt" style:font-size-asian="9pt" style:font-size-complex="9pt"/>
    </style:style>
    <style:style style:name="P66" style:family="paragraph" style:parent-style-name="List_20_Paragraph" style:list-style-name="L13">
      <style:paragraph-properties fo:text-align="justify" style:justify-single-word="false"/>
      <style:text-properties style:use-window-font-color="true" style:font-name="Arial" fo:font-size="9pt" style:font-size-asian="9pt" style:font-size-complex="9pt"/>
    </style:style>
    <style:style style:name="P67" style:family="paragraph" style:parent-style-name="List_20_Paragraph" style:list-style-name="L13">
      <style:paragraph-properties fo:text-align="justify" style:justify-single-word="false"/>
      <style:text-properties style:use-window-font-color="true" style:font-name="Arial" fo:font-size="9pt" officeooo:paragraph-rsid="0094bcd7" style:font-size-asian="9pt" style:font-size-complex="9pt"/>
    </style:style>
    <style:style style:name="P68" style:family="paragraph" style:parent-style-name="List_20_Paragraph" style:list-style-name="L13">
      <style:paragraph-properties fo:text-align="justify" style:justify-single-word="false"/>
      <style:text-properties style:use-window-font-color="true" style:font-name="Arial" fo:font-size="9pt" officeooo:paragraph-rsid="00888d27" style:font-size-asian="9pt" style:font-size-complex="9pt"/>
    </style:style>
    <style:style style:name="P69" style:family="paragraph" style:parent-style-name="List_20_Paragraph" style:list-style-name="L13">
      <style:paragraph-properties fo:text-align="justify" style:justify-single-word="false"/>
      <style:text-properties style:use-window-font-color="true" style:font-name="Arial" fo:font-size="9pt" officeooo:paragraph-rsid="008d0a41" style:font-size-asian="9pt" style:font-size-complex="9pt"/>
    </style:style>
    <style:style style:name="P70" style:family="paragraph" style:parent-style-name="List_20_Paragraph" style:list-style-name="L13">
      <style:paragraph-properties fo:text-align="justify" style:justify-single-word="false" style:text-autospace="none"/>
      <style:text-properties style:use-window-font-color="true" style:font-name="Arial" fo:font-size="9pt" style:font-size-asian="9pt" style:font-size-complex="9pt"/>
    </style:style>
    <style:style style:name="P71" style:family="paragraph" style:parent-style-name="List_20_Paragraph" style:list-style-name="L13">
      <style:paragraph-properties fo:text-align="justify" style:justify-single-word="false"/>
      <style:text-properties style:use-window-font-color="true" style:font-name="Arial" fo:font-size="9pt" officeooo:paragraph-rsid="009079f4" style:font-size-asian="9pt" style:font-size-complex="9pt"/>
    </style:style>
    <style:style style:name="P72" style:family="paragraph" style:parent-style-name="List_20_Paragraph" style:list-style-name="L13">
      <style:paragraph-properties fo:text-align="justify" style:justify-single-word="false"/>
      <style:text-properties style:use-window-font-color="true" style:font-name="Arial" fo:font-size="9pt" officeooo:paragraph-rsid="0059d470" style:font-size-asian="9pt" style:font-size-complex="9pt"/>
    </style:style>
    <style:style style:name="P73" style:family="paragraph" style:parent-style-name="List_20_Paragraph" style:list-style-name="L11">
      <style:paragraph-properties fo:text-align="justify" style:justify-single-word="false"/>
      <style:text-properties style:use-window-font-color="true" style:font-name="Arial" fo:font-size="9pt" fo:language="en" fo:country="US" style:font-size-asian="9pt" style:font-size-complex="9pt"/>
    </style:style>
    <style:style style:name="P74" style:family="paragraph" style:parent-style-name="List_20_Paragraph" style:list-style-name="L13">
      <style:paragraph-properties fo:text-align="justify" style:justify-single-word="false"/>
      <style:text-properties style:use-window-font-color="true" style:font-name="Arial" fo:font-size="9pt" fo:language="en" fo:country="US" style:font-size-asian="9pt" style:font-size-complex="9pt"/>
    </style:style>
    <style:style style:name="P75" style:family="paragraph" style:parent-style-name="List_20_Paragraph">
      <style:paragraph-properties fo:margin-left="0cm" fo:margin-right="0cm" fo:text-align="justify" style:justify-single-word="false" fo:text-indent="0cm" style:auto-text-indent="false"/>
      <style:text-properties style:use-window-font-color="true" style:font-name="Arial" fo:font-size="9pt" fo:font-weight="bold" style:font-size-asian="9pt" style:font-weight-asian="bold" style:font-size-complex="9pt"/>
    </style:style>
    <style:style style:name="P76" style:family="paragraph" style:parent-style-name="Sem_20_Espaçamento" style:list-style-name="WW8Num15" style:master-page-name="">
      <style:paragraph-properties fo:margin-left="0.101cm" fo:margin-right="0cm" fo:line-height="150%" fo:text-align="justify" style:justify-single-word="false" fo:orphans="2" fo:widows="2" fo:text-indent="0cm" style:auto-text-indent="false" style:page-number="auto">
        <style:tab-stops>
          <style:tab-stop style:position="2.785cm"/>
        </style:tab-stops>
      </style:paragraph-properties>
      <style:text-properties style:use-window-font-color="true" style:font-name="Arial" fo:font-size="11pt" fo:language="pt" fo:country="BR" officeooo:paragraph-rsid="00208f11" style:letter-kerning="true" style:font-name-asian="DejaVu Sans1" style:font-size-asian="11pt" style:language-asian="zh" style:country-asian="CN" style:font-name-complex="Lohit Hindi4" style:font-size-complex="11pt" style:language-complex="hi" style:country-complex="IN"/>
    </style:style>
    <style:style style:name="P77" style:family="paragraph" style:parent-style-name="Sem_20_Espaçamento" style:list-style-name="WW8Num15">
      <style:paragraph-properties fo:margin-left="0.6cm" fo:margin-right="0cm" fo:line-height="150%" fo:text-align="justify" style:justify-single-word="false" fo:orphans="2" fo:widows="2" fo:text-indent="-0.499cm" style:auto-text-indent="false">
        <style:tab-stops>
          <style:tab-stop style:position="2.785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style:style>
    <style:style style:name="P78" style:family="paragraph" style:parent-style-name="Sem_20_Espaçamento" style:list-style-name="WW8Num15">
      <style:paragraph-properties fo:margin-left="0.113cm" fo:margin-right="0cm" fo:line-height="150%" fo:text-align="justify" style:justify-single-word="false" fo:orphans="2" fo:widows="2" fo:text-indent="0cm" style:auto-text-indent="false">
        <style:tab-stops>
          <style:tab-stop style:position="2.785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style:style>
    <style:style style:name="P79" style:family="paragraph" style:parent-style-name="Sem_20_Espaçamento" style:list-style-name="WW8Num15" style:master-page-name="">
      <style:paragraph-properties fo:margin-left="0.113cm" fo:margin-right="0cm" fo:line-height="150%" fo:text-align="justify" style:justify-single-word="false" fo:orphans="2" fo:widows="2" fo:text-indent="0cm" style:auto-text-indent="false" style:page-number="auto">
        <style:tab-stops>
          <style:tab-stop style:position="2.785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style:style>
    <style:style style:name="P80" style:family="paragraph" style:parent-style-name="Sem_20_Espaçamento" style:list-style-name="WW8Num15" style:master-page-name="">
      <style:paragraph-properties fo:margin-left="0.113cm" fo:margin-right="0cm" fo:line-height="150%" fo:text-align="justify" style:justify-single-word="false" fo:orphans="2" fo:widows="2" fo:text-indent="0cm" style:auto-text-indent="false" style:page-number="auto" style:text-autospace="none">
        <style:tab-stops>
          <style:tab-stop style:position="2.785cm"/>
        </style:tab-stops>
      </style:paragraph-properties>
      <style:text-properties style:use-window-font-color="true" style:font-name="Arial" fo:font-size="11pt" fo:language="pt" fo:country="BR" fo:font-weight="normal" style:letter-kerning="true" style:font-name-asian="DejaVu Sans1" style:font-size-asian="11pt" style:language-asian="zh" style:country-asian="CN" style:font-weight-asian="normal" style:font-name-complex="Lohit Hindi4" style:font-size-complex="11pt" style:language-complex="hi" style:country-complex="IN" style:font-weight-complex="normal"/>
    </style:style>
    <style:style style:name="P81" style:family="paragraph" style:parent-style-name="Sem_20_Espaçamento" style:list-style-name="WW8Num15">
      <style:paragraph-properties fo:margin-left="0.113cm" fo:margin-right="0cm" fo:line-height="150%" fo:text-align="justify" style:justify-single-word="false" fo:orphans="2" fo:widows="2" fo:hyphenation-ladder-count="no-limit" fo:text-indent="0cm" style:auto-text-indent="false" style:text-autospace="none" style:punctuation-wrap="hanging" style:line-break="strict" style:writing-mode="lr-tb">
        <style:tab-stops>
          <style:tab-stop style:position="2.785cm"/>
        </style:tab-stops>
      </style:paragraph-properties>
      <style:text-properties style:use-window-font-color="true" style:text-outline="false" style:text-line-through-style="none" style:text-line-through-type="none" style:font-name="Arial" fo:font-size="11pt" fo:language="pt" fo:country="BR" fo:font-style="normal" fo:text-shadow="none" style:text-underline-style="none" fo:font-weight="normal" fo:background-color="transparent"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text-emphasize="none" fo:hyphenate="false" fo:hyphenation-remain-char-count="2" fo:hyphenation-push-char-count="2"/>
    </style:style>
    <style:style style:name="P82" style:family="paragraph" style:parent-style-name="Sem_20_Espaçamento" style:list-style-name="WW8Num15">
      <style:paragraph-properties fo:margin-left="0.612cm" fo:margin-right="0cm" fo:line-height="150%" fo:text-align="justify" style:justify-single-word="false" fo:orphans="2" fo:widows="2" fo:text-indent="-0.499cm" style:auto-text-indent="false">
        <style:tab-stops>
          <style:tab-stop style:position="2.785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style:style>
    <style:style style:name="P83" style:family="paragraph" style:parent-style-name="Sem_20_Espaçamento" style:list-style-name="WW8Num15">
      <style:paragraph-properties fo:margin-left="0.612cm" fo:margin-right="0cm" fo:line-height="150%" fo:text-align="justify" style:justify-single-word="false" fo:orphans="2" fo:widows="2" fo:text-indent="-0.499cm" style:auto-text-indent="false" style:text-autospace="none">
        <style:tab-stops>
          <style:tab-stop style:position="2.785cm"/>
        </style:tab-stops>
      </style:paragraph-properties>
      <style:text-properties style:use-window-font-color="true" style:font-name="Arial" fo:font-size="11pt" fo:language="pt" fo:country="BR" fo:font-weight="normal" style:letter-kerning="true" style:font-name-asian="DejaVu Sans1" style:font-size-asian="11pt" style:language-asian="zh" style:country-asian="CN" style:font-weight-asian="normal" style:font-name-complex="Lohit Hindi4" style:font-size-complex="11pt" style:language-complex="hi" style:country-complex="IN" style:font-weight-complex="normal"/>
    </style:style>
    <style:style style:name="P84" style:family="paragraph" style:parent-style-name="Sem_20_Espaçamento" style:list-style-name="WW8Num15">
      <style:paragraph-properties fo:margin-left="0cm" fo:margin-right="0cm" fo:line-height="150%" fo:text-align="justify" style:justify-single-word="false" fo:orphans="2" fo:widows="2" fo:text-indent="0cm" style:auto-text-indent="false">
        <style:tab-stops>
          <style:tab-stop style:position="2.785cm"/>
        </style:tab-stops>
      </style:paragraph-properties>
      <style:text-properties style:use-window-font-color="true" style:font-name="Arial" fo:font-size="11pt" fo:language="pt" fo:country="BR" officeooo:paragraph-rsid="00208f11" style:letter-kerning="true" style:font-name-asian="DejaVu Sans1" style:font-size-asian="11pt" style:language-asian="zh" style:country-asian="CN" style:font-name-complex="Lohit Hindi4" style:font-size-complex="11pt" style:language-complex="hi" style:country-complex="IN"/>
    </style:style>
    <style:style style:name="P85" style:family="paragraph" style:parent-style-name="Table_20_Contents">
      <style:paragraph-properties fo:text-align="center" style:justify-single-word="false" style:snap-to-layout-grid="false"/>
      <style:text-properties style:use-window-font-color="true" style:font-name="Arial" fo:font-size="7.5pt" fo:font-weight="bold" officeooo:paragraph-rsid="003d3fca" fo:background-color="transparent" style:font-size-asian="7.5pt" style:font-weight-asian="bold" style:font-name-complex="Arial" style:font-size-complex="7.5pt" style:font-weight-complex="bold"/>
    </style:style>
    <style:style style:name="P86" style:family="paragraph" style:parent-style-name="Heading_20_1">
      <style:paragraph-properties fo:text-align="center"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87" style:family="paragraph" style:parent-style-name="Standard">
      <style:paragraph-properties fo:text-align="justify" style:justify-single-word="false"/>
      <style:text-properties style:use-window-font-color="true" style:font-name="Arial" fo:font-size="9pt" style:font-size-asian="9pt" style:font-size-complex="9pt"/>
    </style:style>
    <style:style style:name="P88" style:family="paragraph" style:parent-style-name="Standard" style:list-style-name="L11">
      <style:paragraph-properties fo:text-align="justify" style:justify-single-word="false"/>
      <style:text-properties style:use-window-font-color="true" style:font-name="Arial" fo:font-size="9pt" style:font-size-asian="9pt" style:font-size-complex="9pt"/>
    </style:style>
    <style:style style:name="P89" style:family="paragraph" style:parent-style-name="Standard" style:list-style-name="L11">
      <style:paragraph-properties fo:text-align="justify" style:justify-single-word="false" style:text-autospace="none"/>
      <style:text-properties style:use-window-font-color="true" style:font-name="Arial" fo:font-size="9pt" style:font-size-asian="9pt" style:font-size-complex="9pt"/>
    </style:style>
    <style:style style:name="P90" style:family="paragraph" style:parent-style-name="Standard" style:list-style-name="L13">
      <style:paragraph-properties fo:text-align="justify" style:justify-single-word="false"/>
      <style:text-properties style:use-window-font-color="true" style:font-name="Arial" fo:font-size="9pt" style:font-size-asian="9pt" style:font-size-complex="9pt"/>
    </style:style>
    <style:style style:name="P91" style:family="paragraph" style:parent-style-name="Standard" style:list-style-name="L13">
      <style:paragraph-properties fo:text-align="justify" style:justify-single-word="false" style:text-autospace="none"/>
      <style:text-properties style:use-window-font-color="true" style:font-name="Arial" fo:font-size="9pt" style:font-size-asian="9pt" style:font-size-complex="9pt"/>
    </style:style>
    <style:style style:name="P92" style:family="paragraph" style:parent-style-name="Standard" style:list-style-name="L13">
      <style:paragraph-properties fo:text-align="justify" style:justify-single-word="false" style:text-autospace="none"/>
      <style:text-properties style:use-window-font-color="true" style:font-name="Arial" fo:font-size="9pt" officeooo:paragraph-rsid="0088c66a" style:font-size-asian="9pt" style:font-size-complex="9pt"/>
    </style:style>
    <style:style style:name="P93" style:family="paragraph" style:parent-style-name="Standard" style:list-style-name="L13">
      <style:paragraph-properties fo:text-align="justify" style:justify-single-word="false" style:text-autospace="none"/>
      <style:text-properties style:use-window-font-color="true" style:font-name="Arial" fo:font-size="9pt" officeooo:paragraph-rsid="004bc749" style:font-size-asian="9pt" style:font-size-complex="9pt"/>
    </style:style>
    <style:style style:name="P94" style:family="paragraph" style:parent-style-name="Standard" style:list-style-name="L13">
      <style:paragraph-properties fo:text-align="justify" style:justify-single-word="false" style:text-autospace="none"/>
      <style:text-properties style:use-window-font-color="true" style:font-name="Arial" fo:font-size="9pt" officeooo:paragraph-rsid="0068f2b6" style:font-size-asian="9pt" style:font-size-complex="9pt"/>
    </style:style>
    <style:style style:name="P95" style:family="paragraph" style:parent-style-name="Standard" style:list-style-name="L13">
      <style:paragraph-properties fo:text-align="justify" style:justify-single-word="false" style:text-autospace="none"/>
      <style:text-properties style:use-window-font-color="true" style:font-name="Arial" fo:font-size="9pt" officeooo:paragraph-rsid="00522a6c" style:font-size-asian="9pt" style:font-size-complex="9pt"/>
    </style:style>
    <style:style style:name="P96" style:family="paragraph" style:parent-style-name="Standard" style:list-style-name="L13">
      <style:paragraph-properties fo:text-align="justify" style:justify-single-word="false" style:text-autospace="none"/>
      <style:text-properties style:use-window-font-color="true" style:font-name="Arial" fo:font-size="9pt" officeooo:paragraph-rsid="00653f24" style:font-size-asian="9pt" style:font-size-complex="9pt"/>
    </style:style>
    <style:style style:name="P97" style:family="paragraph" style:parent-style-name="Standard">
      <style:paragraph-properties fo:text-align="justify" style:justify-single-word="false" style:text-autospace="none"/>
      <style:text-properties style:use-window-font-color="true" style:font-name="Arial" fo:font-size="9pt" style:font-size-asian="9pt" style:font-size-complex="9pt"/>
    </style:style>
    <style:style style:name="P98" style:family="paragraph" style:parent-style-name="Standard" style:list-style-name="L11">
      <style:paragraph-properties fo:text-align="justify" style:justify-single-word="false"/>
      <style:text-properties style:use-window-font-color="true" style:font-name="Arial" fo:font-size="9pt" fo:font-weight="normal" style:font-size-asian="9pt" style:font-weight-asian="normal" style:font-size-complex="9pt" style:font-weight-complex="normal"/>
    </style:style>
    <style:style style:name="P99" style:family="paragraph" style:parent-style-name="Standard" style:list-style-name="L11">
      <style:paragraph-properties fo:text-align="justify" style:justify-single-word="false" style:text-autospace="none"/>
      <style:text-properties style:use-window-font-color="true" style:font-name="Arial" fo:font-size="9pt" fo:font-weight="normal" style:font-size-asian="9pt" style:font-weight-asian="normal" style:font-size-complex="9pt" style:font-weight-complex="normal"/>
    </style:style>
    <style:style style:name="P100" style:family="paragraph" style:parent-style-name="Standard" style:list-style-name="L13">
      <style:paragraph-properties fo:text-align="justify" style:justify-single-word="false"/>
      <style:text-properties style:use-window-font-color="true" style:font-name="Arial" fo:font-size="9pt" fo:font-weight="normal" style:font-size-asian="9pt" style:font-weight-asian="normal" style:font-size-complex="9pt" style:font-weight-complex="normal"/>
    </style:style>
    <style:style style:name="P101" style:family="paragraph" style:parent-style-name="Standard" style:list-style-name="L13">
      <style:paragraph-properties fo:text-align="justify" style:justify-single-word="false" style:text-autospace="none"/>
      <style:text-properties style:use-window-font-color="true" style:font-name="Arial" fo:font-size="9pt" fo:font-weight="normal" style:font-size-asian="9pt" style:font-weight-asian="normal" style:font-size-complex="9pt" style:font-weight-complex="normal"/>
    </style:style>
    <style:style style:name="P102" style:family="paragraph" style:parent-style-name="Standard">
      <style:paragraph-properties fo:text-align="justify" style:justify-single-word="false" style:text-autospace="none"/>
      <style:text-properties style:use-window-font-color="true" style:font-name="Arial" fo:font-size="9pt" fo:font-weight="normal" style:font-size-asian="9pt" style:font-weight-asian="normal" style:font-size-complex="9pt" style:font-weight-complex="normal"/>
    </style:style>
    <style:style style:name="P103" style:family="paragraph" style:parent-style-name="Standard" style:list-style-name="L13">
      <style:paragraph-properties fo:text-align="justify" style:justify-single-word="false" style:text-autospace="none"/>
      <style:text-properties style:use-window-font-color="true" style:font-name="Arial" fo:font-size="9pt" fo:font-weight="normal" officeooo:rsid="00671eda" officeooo:paragraph-rsid="00671eda" style:font-size-asian="9pt" style:font-weight-asian="normal" style:font-size-complex="9pt" style:font-weight-complex="normal"/>
    </style:style>
    <style:style style:name="P104" style:family="paragraph" style:parent-style-name="Standard" style:list-style-name="L11">
      <style:paragraph-properties fo:text-align="justify" style:justify-single-word="false"/>
      <style:text-properties style:use-window-font-color="true" style:font-name="Arial" fo:font-size="9pt" fo:font-weight="normal" style:font-size-asian="9pt" style:font-weight-asian="normal" style:font-size-complex="9pt"/>
    </style:style>
    <style:style style:name="P105" style:family="paragraph" style:parent-style-name="Standard" style:list-style-name="L11">
      <style:paragraph-properties fo:text-align="justify" style:justify-single-word="false" style:text-autospace="none"/>
      <style:text-properties style:use-window-font-color="true" style:font-name="Arial" fo:font-size="9pt" fo:background-color="transparent" style:font-size-asian="9pt" style:font-size-complex="9pt"/>
    </style:style>
    <style:style style:name="P106" style:family="paragraph" style:parent-style-name="Standard" style:list-style-name="L13">
      <style:paragraph-properties fo:text-align="justify" style:justify-single-word="false" style:text-autospace="none"/>
      <style:text-properties style:use-window-font-color="true" style:font-name="Arial" fo:font-size="9pt" fo:background-color="transparent" style:font-size-asian="9pt" style:font-size-complex="9pt"/>
    </style:style>
    <style:style style:name="P107" style:family="paragraph" style:parent-style-name="Standard" style:list-style-name="L11">
      <style:paragraph-properties fo:text-align="justify" style:justify-single-word="false" style:text-autospace="none"/>
      <style:text-properties style:use-window-font-color="true" style:font-name="Arial" fo:font-size="9pt" fo:background-color="transparent" style:font-size-asian="9pt" style:font-name-complex="Calibri Light1" style:font-size-complex="9pt"/>
    </style:style>
    <style:style style:name="P108" style:family="paragraph" style:parent-style-name="Standard" style:list-style-name="L13">
      <style:paragraph-properties fo:text-align="justify" style:justify-single-word="false" style:text-autospace="none"/>
      <style:text-properties style:use-window-font-color="true" style:font-name="Arial" fo:font-size="9pt" fo:background-color="transparent" style:font-size-asian="9pt" style:font-name-complex="Calibri Light1" style:font-size-complex="9pt"/>
    </style:style>
    <style:style style:name="P109" style:family="paragraph" style:parent-style-name="Standard" style:list-style-name="L11">
      <style:paragraph-properties fo:text-align="justify" style:justify-single-word="false" style:text-autospace="none"/>
      <style:text-properties style:use-window-font-color="true" style:font-name="Arial" fo:font-size="9pt" fo:language="en" fo:country="US" fo:background-color="transparent" style:font-size-asian="9pt" style:font-size-complex="9pt"/>
    </style:style>
    <style:style style:name="P110" style:family="paragraph" style:parent-style-name="Standard" style:list-style-name="L13">
      <style:paragraph-properties fo:text-align="justify" style:justify-single-word="false" style:text-autospace="none"/>
      <style:text-properties style:use-window-font-color="true" style:font-name="Arial" fo:font-size="9pt" fo:language="en" fo:country="US" fo:background-color="transparent" style:font-size-asian="9pt" style:font-size-complex="9pt"/>
    </style:style>
    <style:style style:name="P111" style:family="paragraph" style:parent-style-name="Standard" style:list-style-name="L11">
      <style:paragraph-properties fo:text-align="justify" style:justify-single-word="false" style:text-autospace="none"/>
      <style:text-properties style:use-window-font-color="true" style:font-name="Arial" fo:font-size="9pt" fo:language="en" fo:country="US" style:font-size-asian="9pt" style:font-size-complex="9pt"/>
    </style:style>
    <style:style style:name="P112" style:family="paragraph" style:parent-style-name="Standard" style:list-style-name="L13">
      <style:paragraph-properties fo:text-align="justify" style:justify-single-word="false" style:text-autospace="none"/>
      <style:text-properties style:use-window-font-color="true" style:font-name="Arial" fo:font-size="9pt" fo:language="en" fo:country="US" style:font-size-asian="9pt" style:font-size-complex="9pt"/>
    </style:style>
    <style:style style:name="P113" style:family="paragraph" style:parent-style-name="Standard">
      <style:paragraph-properties fo:text-align="justify" style:justify-single-word="false"/>
      <style:text-properties style:use-window-font-color="true" style:font-name="Arial" fo:font-size="9pt" fo:font-weight="bold" style:font-size-asian="9pt" style:font-weight-asian="bold" style:font-size-complex="9pt"/>
    </style:style>
    <style:style style:name="P114" style:family="paragraph" style:parent-style-name="Standard" style:list-style-name="L11">
      <style:paragraph-properties fo:text-align="justify" style:justify-single-word="false"/>
      <style:text-properties style:use-window-font-color="true" style:font-name="Arial" fo:font-size="9pt" fo:font-weight="bold" style:font-size-asian="9pt" style:font-weight-asian="bold" style:font-size-complex="9pt"/>
    </style:style>
    <style:style style:name="P115" style:family="paragraph" style:parent-style-name="Standard" style:list-style-name="L11">
      <style:paragraph-properties fo:text-align="justify" style:justify-single-word="false" style:text-autospace="none"/>
      <style:text-properties style:use-window-font-color="true" style:font-name="Arial" fo:font-size="9pt" fo:font-weight="bold" style:font-size-asian="9pt" style:font-weight-asian="bold" style:font-size-complex="9pt"/>
    </style:style>
    <style:style style:name="P116" style:family="paragraph" style:parent-style-name="Standard" style:list-style-name="L13">
      <style:paragraph-properties fo:text-align="justify" style:justify-single-word="false"/>
      <style:text-properties style:use-window-font-color="true" style:font-name="Arial" fo:font-size="9pt" fo:font-weight="bold" style:font-size-asian="9pt" style:font-weight-asian="bold" style:font-size-complex="9pt"/>
    </style:style>
    <style:style style:name="P117" style:family="paragraph" style:parent-style-name="Standard" style:list-style-name="L13">
      <style:paragraph-properties fo:text-align="justify" style:justify-single-word="false" style:text-autospace="none"/>
      <style:text-properties style:use-window-font-color="true" style:font-name="Arial" fo:font-size="9pt" fo:font-weight="bold" style:font-size-asian="9pt" style:font-weight-asian="bold" style:font-size-complex="9pt"/>
    </style:style>
    <style:style style:name="P118" style:family="paragraph" style:parent-style-name="Standard">
      <style:paragraph-properties fo:text-align="justify" style:justify-single-word="false" style:text-autospace="none"/>
      <style:text-properties style:use-window-font-color="true" style:font-name="Arial" fo:font-size="9pt" fo:font-weight="bold" style:font-size-asian="9pt" style:font-weight-asian="bold" style:font-size-complex="9pt"/>
    </style:style>
    <style:style style:name="P119" style:family="paragraph" style:parent-style-name="Standard" style:list-style-name="L11">
      <style:paragraph-properties fo:text-align="justify" style:justify-single-word="false" style:text-autospace="none"/>
      <style:text-properties style:use-window-font-color="true" style:font-name="Arial" fo:font-size="9pt" fo:font-weight="bold" style:font-size-asian="9pt" style:font-weight-asian="bold" style:font-size-complex="9pt" style:font-weight-complex="normal"/>
    </style:style>
    <style:style style:name="P120" style:family="paragraph" style:parent-style-name="Standard" style:list-style-name="L13">
      <style:paragraph-properties fo:text-align="justify" style:justify-single-word="false" style:text-autospace="none"/>
      <style:text-properties style:use-window-font-color="true" style:font-name="Arial" fo:font-size="9pt" fo:font-weight="bold" style:font-size-asian="9pt" style:font-weight-asian="bold" style:font-size-complex="9pt" style:font-weight-complex="normal"/>
    </style:style>
    <style:style style:name="P121" style:family="paragraph" style:parent-style-name="Standard">
      <style:paragraph-properties fo:text-align="justify" style:justify-single-word="false"/>
      <style:text-properties style:use-window-font-color="true" style:font-name="Arial" fo:font-size="9pt" fo:font-weight="bold" style:font-size-asian="9pt" style:font-weight-asian="bold" style:font-size-complex="9pt" style:font-weight-complex="bold"/>
    </style:style>
    <style:style style:name="P122" style:family="paragraph" style:parent-style-name="Standard" style:list-style-name="L11">
      <style:paragraph-properties fo:text-align="justify" style:justify-single-word="false"/>
    </style:style>
    <style:style style:name="P123" style:family="paragraph" style:parent-style-name="Standard" style:list-style-name="L11">
      <style:paragraph-properties fo:text-align="justify" style:justify-single-word="false" style:text-autospace="none"/>
    </style:style>
    <style:style style:name="P124" style:family="paragraph" style:parent-style-name="Standard" style:list-style-name="L13">
      <style:paragraph-properties fo:text-align="justify" style:justify-single-word="false"/>
    </style:style>
    <style:style style:name="P125" style:family="paragraph" style:parent-style-name="Standard" style:list-style-name="L13">
      <style:paragraph-properties fo:text-align="justify" style:justify-single-word="false" style:text-autospace="none"/>
    </style:style>
    <style:style style:name="P126" style:family="paragraph" style:parent-style-name="Standard">
      <style:paragraph-properties fo:text-align="justify" style:justify-single-word="false" style:text-autospace="none"/>
    </style:style>
    <style:style style:name="P127" style:family="paragraph" style:parent-style-name="Standard" style:master-page-name="Standard">
      <style:paragraph-properties fo:margin-top="0cm" fo:margin-bottom="0cm" style:contextual-spacing="false" fo:line-height="150%" fo:text-align="center" style:justify-single-word="false" style:page-number="auto">
        <style:tab-stops>
          <style:tab-stop style:position="15.24cm"/>
        </style:tab-stops>
      </style:paragraph-properties>
      <style:text-properties style:use-window-font-color="true" style:font-name="Arial" fo:font-size="13pt" fo:language="pt" fo:country="BR" fo:font-style="normal" style:text-underline-style="solid" style:text-underline-width="auto" style:text-underline-color="font-color" fo:font-weight="bold"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128" style:family="paragraph" style:parent-style-name="Standard" style:master-page-name="Landscape">
      <style:paragraph-properties fo:margin-left="0cm" fo:margin-right="0cm" fo:line-height="150%" fo:text-align="justify" style:justify-single-word="false" fo:text-indent="0cm" style:auto-text-indent="false" style:page-number="auto"/>
      <style:text-properties style:use-window-font-color="true" style:font-name="Arial" fo:font-size="11pt" fo:background-color="transparent" style:font-size-asian="11pt" style:font-name-complex="Arial" style:font-size-complex="11pt"/>
    </style:style>
    <style:style style:name="P129" style:family="paragraph" style:parent-style-name="Heading_20_3">
      <style:paragraph-properties fo:text-align="center" style:justify-single-word="false"/>
      <style:text-properties style:use-window-font-color="true" style:font-name="Arial" fo:font-size="11pt" fo:font-style="normal" fo:background-color="transparent" style:font-size-asian="11pt" style:font-style-asian="normal" style:font-name-complex="Arial"/>
    </style:style>
    <style:style style:name="P130" style:family="paragraph" style:parent-style-name="Heading_20_3">
      <style:paragraph-properties fo:text-align="center" style:justify-single-word="false"/>
      <style:text-properties fo:font-variant="normal" fo:text-transform="none" style:use-window-font-color="true" style:font-name="Arial" fo:font-size="11pt" fo:font-style="normal" fo:background-color="transparent" style:font-size-asian="11pt" style:font-style-asian="normal" style:font-name-complex="Arial"/>
    </style:style>
    <style:style style:name="P131" style:family="paragraph" style:parent-style-name="Text_20_body" style:master-page-name="Standard">
      <style:paragraph-properties style:page-number="auto"/>
      <style:text-properties style:use-window-font-color="true" style:font-name="Arial" fo:font-size="11pt" fo:background-color="transparent" style:font-size-asian="11pt" style:font-name-complex="Arial" style:font-size-complex="11pt"/>
    </style:style>
    <style:style style:name="P132" style:family="paragraph" style:parent-style-name="Text_20_body" style:list-style-name="L12">
      <style:text-properties fo:color="#000000"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style:style>
    <style:style style:name="P133" style:family="paragraph" style:parent-style-name="Text_20_body" style:list-style-name="L12">
      <style:paragraph-properties fo:line-height="100%"/>
      <style:text-properties style:use-window-font-color="true" style:font-name="Arial" fo:font-size="11pt" fo:language="pt" fo:country="BR" fo:font-weight="bold" style:letter-kerning="true" style:font-name-asian="DejaVu Sans1" style:font-size-asian="11pt" style:language-asian="zh" style:country-asian="CN" style:font-weight-asian="bold" style:font-name-complex="Lohit Hindi4" style:font-size-complex="11pt" style:language-complex="hi" style:country-complex="IN" style:font-weight-complex="bold"/>
    </style:style>
    <style:style style:name="P134" style:family="paragraph" style:parent-style-name="Text_20_body" style:list-style-name="L12">
      <style:text-properties style:use-window-font-color="true" style:font-name="Arial" fo:font-size="11pt" fo:language="pt" fo:country="BR" fo:font-weight="bold" style:letter-kerning="true" style:font-name-asian="DejaVu Sans1" style:font-size-asian="11pt" style:language-asian="zh" style:country-asian="CN" style:font-weight-asian="bold" style:font-name-complex="Lohit Hindi4" style:font-size-complex="11pt" style:language-complex="hi" style:country-complex="IN" style:font-weight-complex="bold"/>
    </style:style>
    <style:style style:name="P135" style:family="paragraph" style:parent-style-name="Text_20_body" style:list-style-name="L12">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style:style>
    <style:style style:name="P136" style:family="paragraph" style:parent-style-name="Text_20_body" style:list-style-name="L12"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199cm"/>
          <style:tab-stop style:position="0.905cm"/>
        </style:tab-stops>
      </style:paragraph-properties>
      <style:text-properties style:font-name="Arial" fo:font-size="11pt" style:font-size-asian="11pt" style:font-size-complex="11pt" fo:hyphenate="false" fo:hyphenation-remain-char-count="2" fo:hyphenation-push-char-count="2"/>
    </style:style>
    <style:style style:name="P137" style:family="paragraph" style:parent-style-name="Text_20_body" style:list-style-name="L12"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102cm"/>
        </style:tab-stops>
      </style:paragraph-properties>
      <style:text-properties fo:color="#000000"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38" style:family="paragraph" style:parent-style-name="Text_20_body" style:list-style-name="L12"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05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39" style:family="paragraph" style:parent-style-name="Text_20_body" style:list-style-name="L12"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93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40" style:family="paragraph" style:parent-style-name="Text_20_body" style:list-style-name="L12"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05cm"/>
          <style:tab-stop style:position="1.94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41" style:family="paragraph" style:parent-style-name="Text_20_body" style:list-style-name="L12"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191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42" style:family="paragraph" style:parent-style-name="Text_20_body" style:list-style-name="L12"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05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43" style:family="paragraph" style:parent-style-name="Text_20_body" style:list-style-name="L12">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05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44" style:family="paragraph" style:parent-style-name="Text_20_body" style:list-style-name="L12">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93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45" style:family="paragraph" style:parent-style-name="Text_20_body" style:list-style-name="L12">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93cm"/>
          <style:tab-stop style:position="2.096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46" style:family="paragraph" style:parent-style-name="Text_20_body" style:list-style-name="L12">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91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47" style:family="paragraph" style:parent-style-name="Text_20_body" style:list-style-name="L12">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2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48" style:family="paragraph" style:parent-style-name="Text_20_body" style:list-style-name="L12">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99cm"/>
        </style:tab-stops>
      </style:paragraph-properties>
      <style:text-properties style:use-window-font-color="true" style:font-name="Arial" fo:font-size="11pt" fo:language="pt" fo:country="BR" style:letter-kerning="true" style:font-name-asian="DejaVu Sans1" style:font-size-asian="11pt" style:language-asian="zh" style:country-asian="CN" style:font-name-complex="Lohit Hindi4" style:font-size-complex="11pt" style:language-complex="hi" style:country-complex="IN" fo:hyphenate="false" fo:hyphenation-remain-char-count="2" fo:hyphenation-push-char-count="2"/>
    </style:style>
    <style:style style:name="P149" style:family="paragraph" style:parent-style-name="Text_20_body" style:list-style-name="L12" style:master-page-name="">
      <style:paragraph-properties fo:margin-left="0.101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794cm"/>
        </style:tab-stops>
      </style:paragraph-properties>
      <style:text-properties fo:color="#000000" style:font-name="Arial" fo:font-size="11pt" fo:language="pt" fo:country="BR" fo:font-weight="bold" style:letter-kerning="true" style:font-name-asian="DejaVu Sans1" style:font-size-asian="11pt" style:language-asian="zh" style:country-asian="CN" style:font-weight-asian="bold" style:font-name-complex="Lohit Hindi4" style:font-size-complex="11pt" style:language-complex="hi" style:country-complex="IN" style:font-weight-complex="bold" fo:hyphenate="false" fo:hyphenation-remain-char-count="2" fo:hyphenation-push-char-count="2"/>
    </style:style>
    <style:style style:name="P150" style:family="paragraph">
      <style:paragraph-properties fo:line-height="150%" fo:text-align="center" style:text-autospace="ideograph-alpha" style:punctuation-wrap="hanging" style:line-break="strict" style:writing-mode="lr-tb"/>
    </style:style>
    <style:style style:name="P151" style:family="paragraph">
      <style:paragraph-properties fo:text-align="center" style:text-autospace="ideograph-alpha" style:punctuation-wrap="hanging" style:line-break="strict" style:writing-mode="lr-tb"/>
    </style:style>
    <style:style style:name="T1" style:family="text">
      <style:text-properties style:use-window-font-color="true"/>
    </style:style>
    <style:style style:name="T2" style:family="text">
      <style:text-properties style:use-window-font-color="true" style:font-name="Arial" fo:font-size="9pt" fo:text-shadow="none" fo:font-weight="bold" style:font-size-asian="9pt" style:font-weight-asian="bold" style:font-size-complex="9pt" style:font-weight-complex="bold"/>
    </style:style>
    <style:style style:name="T3" style:family="text">
      <style:text-properties style:use-window-font-color="true" style:font-name="Arial" fo:font-size="9pt" fo:font-weight="bold" style:font-size-asian="9pt" style:font-weight-asian="bold" style:font-size-complex="9pt"/>
    </style:style>
    <style:style style:name="T4" style:family="text">
      <style:text-properties style:use-window-font-color="true" style:font-name="Arial" fo:font-size="9pt" fo:font-weight="bold" style:font-size-asian="9pt" style:font-weight-asian="bold" style:font-size-complex="9pt" style:font-weight-complex="bold"/>
    </style:style>
    <style:style style:name="T5" style:family="text">
      <style:text-properties style:use-window-font-color="true" style:font-name="Arial" fo:font-size="9pt" style:font-size-asian="9pt" style:font-name-complex="Arial" style:font-size-complex="9pt"/>
    </style:style>
    <style:style style:name="T6" style:family="text">
      <style:text-properties style:use-window-font-color="true" style:font-name="Arial" fo:font-size="9pt" fo:font-style="italic" style:font-size-asian="9pt" style:font-style-asian="italic" style:font-name-complex="Arial" style:font-size-complex="9pt" style:font-style-complex="italic"/>
    </style:style>
    <style:style style:name="T7" style:family="text">
      <style:text-properties style:use-window-font-color="true" style:font-name="Arial" fo:font-size="9pt" fo:font-weight="normal" style:font-size-asian="9pt" style:font-weight-asian="normal" style:font-name-complex="Arial" style:font-size-complex="9pt" style:font-weight-complex="normal"/>
    </style:style>
    <style:style style:name="T8" style:family="text">
      <style:text-properties style:use-window-font-color="true" style:font-name="Arial" fo:font-size="9pt" fo:font-weight="normal" style:font-size-asian="9pt" style:font-weight-asian="normal" style:font-size-complex="9pt" style:font-weight-complex="normal"/>
    </style:style>
    <style:style style:name="T9" style:family="text">
      <style:text-properties style:use-window-font-color="true"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1" style:family="text">
      <style:text-properties style:use-window-font-color="true" style:text-outline="false" style:text-line-through-style="none" style:text-line-through-type="none" fo:language="pt" fo:country="BR" fo:font-style="normal" fo:text-shadow="none" style:text-underline-style="none" fo:font-weight="normal"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2" style:family="text">
      <style:text-properties style:use-window-font-color="true" style:text-outline="false" style:text-line-through-style="none" style:text-line-through-type="none" fo:language="pt" fo:country="BR" fo:font-style="normal" fo:text-shadow="none" style:text-underline-style="none" fo:font-weight="normal" style:font-name-asian="Arial" style:language-asian="zxx" style:country-asian="none" style:font-style-asian="normal" style:font-weight-asian="normal" style:language-complex="ar" style:country-complex="SA" style:font-style-complex="normal" style:font-weight-complex="normal" style:text-emphasize="none"/>
    </style:style>
    <style:style style:name="T13" style:family="text">
      <style:text-properties style:use-window-font-color="true" style:text-outline="false" style:text-line-through-style="none" style:text-line-through-type="none" fo:language="pt" fo:country="BR" fo:font-style="normal" fo:text-shadow="none"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style:text-line-through-type="none" fo:language="pt" fo:country="BR" fo:font-style="italic" fo:text-shadow="none" style:text-underline-style="none" fo:font-weight="normal" style:font-name-asian="Arial1" style:language-asian="zxx" style:country-asian="none" style:font-style-asian="italic" style:font-weight-asian="normal" style:font-name-complex="Arial1" style:language-complex="ar" style:country-complex="SA" style:font-style-complex="italic" style:font-weight-complex="normal" style:text-emphasize="none" style:text-overline-style="none" style:text-overline-color="font-color"/>
    </style:style>
    <style:style style:name="T15" style:family="text">
      <style:text-properties style:use-window-font-color="true" fo:language="pt" fo:country="BR" fo:font-style="normal"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16" style:family="text">
      <style:text-properties style:font-name="Arial"/>
    </style:style>
    <style:style style:name="T17" style:family="text">
      <style:text-properties style:font-name="Arial" fo:font-size="11pt" fo:background-color="transparent" loext:char-shading-value="0" style:font-size-asian="11pt" style:font-name-complex="Arial" style:font-size-complex="11pt"/>
    </style:style>
    <style:style style:name="T18" style:family="text">
      <style:text-properties style:font-name="Arial" fo:background-color="#ffffff" loext:char-shading-value="0" style:font-name-complex="Arial"/>
    </style:style>
    <style:style style:name="T19" style:family="text">
      <style:text-properties fo:language="pt" fo:country="BR" fo:font-style="normal"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20" style:family="text">
      <style:text-properties fo:font-weight="normal" style:font-weight-asian="normal" style:font-weight-complex="normal"/>
    </style:style>
    <style:style style:name="T21" style:family="text">
      <style:text-properties fo:font-weight="normal" officeooo:rsid="004e1fd3" style:font-weight-asian="normal" style:font-weight-complex="normal"/>
    </style:style>
    <style:style style:name="T22" style:family="text">
      <style:text-properties fo:font-weight="normal" officeooo:rsid="00506e67" style:font-weight-asian="normal" style:font-weight-complex="normal"/>
    </style:style>
    <style:style style:name="T23" style:family="text">
      <style:text-properties fo:font-weight="normal" fo:background-color="transparent" loext:char-shading-value="0" style:font-weight-asian="normal" style:font-name-complex="Arial" style:font-weight-complex="normal"/>
    </style:style>
    <style:style style:name="T24" style:family="text">
      <style:text-properties fo:background-color="transparent" loext:char-shading-value="0"/>
    </style:style>
    <style:style style:name="T25" style:family="text">
      <style:text-properties fo:background-color="transparent" loext:char-shading-value="0" style:font-name-complex="Arial"/>
    </style:style>
    <style:style style:name="T26" style:family="text">
      <style:text-properties fo:background-color="transparent" loext:char-shading-value="0" style:font-name-complex="Calibri Light1"/>
    </style:style>
    <style:style style:name="T27" style:family="text">
      <style:text-properties officeooo:rsid="00917d60" fo:background-color="transparent" loext:char-shading-value="0"/>
    </style:style>
    <style:style style:name="T28" style:family="text">
      <style:text-properties officeooo:rsid="00202e35" fo:background-color="transparent" loext:char-shading-value="0"/>
    </style:style>
    <style:style style:name="T29" style:family="text">
      <style:text-properties officeooo:rsid="008d0a41" fo:background-color="transparent" loext:char-shading-value="0"/>
    </style:style>
    <style:style style:name="T30" style:family="text">
      <style:text-properties officeooo:rsid="008e4355" fo:background-color="transparent" loext:char-shading-value="0"/>
    </style:style>
    <style:style style:name="T31" style:family="text">
      <style:text-properties officeooo:rsid="008f6457" fo:background-color="transparent" loext:char-shading-value="0"/>
    </style:style>
    <style:style style:name="T32" style:family="text">
      <style:text-properties officeooo:rsid="009079f4" fo:background-color="transparent" loext:char-shading-value="0"/>
    </style:style>
    <style:style style:name="T33" style:family="text">
      <style:text-properties officeooo:rsid="009136d0" fo:background-color="transparent" loext:char-shading-value="0"/>
    </style:style>
    <style:style style:name="T34" style:family="text">
      <style:text-properties style:font-weight-complex="norm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officeooo:rsid="002875f5" style:font-weight-asian="bold" style:font-weight-complex="bold"/>
    </style:style>
    <style:style style:name="T38" style:family="text">
      <style:text-properties fo:font-weight="bold" fo:background-color="transparent" loext:char-shading-value="0" style:font-weight-asian="bold"/>
    </style:style>
    <style:style style:name="T39" style:family="text">
      <style:text-properties style:font-name-complex="Arial"/>
    </style:style>
    <style:style style:name="T40" style:family="text">
      <style:text-properties style:text-outline="false" style:text-line-through-style="none" style:text-line-through-type="none" fo:language="pt" fo:country="BR" fo:font-style="normal" fo:text-shadow="none" style:text-underline-style="none" fo:font-weight="normal"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41" style:family="text">
      <style:text-properties style:text-outline="false" style:text-line-through-style="none" style:text-line-through-type="none" fo:font-style="normal" fo:text-shadow="none" style:text-underline-style="none" fo:font-weight="normal" style:font-name-asian="Arial1" style:font-style-asian="normal" style:font-weight-asian="normal" style:font-style-complex="normal" style:font-weight-complex="normal" style:text-emphasize="none"/>
    </style:style>
    <style:style style:name="T42" style:family="text">
      <style:text-properties style:text-outline="false" style:text-line-through-style="none" style:text-line-through-type="none" style:font-name="Arial" fo:font-size="11pt" fo:language="pt" fo:country="BR" fo:font-style="normal" fo:text-shadow="none" style:text-underline-style="none" fo:font-weight="normal" fo:background-color="transparent" loext:char-shading-value="0" style:font-name-asian="Arial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43" style:family="text">
      <style:text-properties fo:font-style="normal" style:text-underline-style="solid" style:text-underline-width="auto" style:text-underline-color="font-color" style:font-style-asian="normal" style:font-style-complex="normal"/>
    </style:style>
    <style:style style:name="T44" style:family="text">
      <style:text-properties fo:font-style="normal" fo:font-weight="normal" style:font-style-asian="normal" style:font-weight-asian="normal"/>
    </style:style>
    <style:style style:name="T45" style:family="text">
      <style:text-properties fo:font-style="normal" fo:font-weight="normal" officeooo:rsid="0059d470" style:font-style-asian="normal" style:font-weight-asian="normal"/>
    </style:style>
    <style:style style:name="T46" style:family="text">
      <style:text-properties style:text-underline-style="none"/>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fo:font-variant="normal" fo:text-transform="none" style:text-outline="false" style:text-line-through-style="none" style:text-line-through-type="none" fo:font-style="normal" fo:text-shadow="none" style:text-underline-style="none" fo:font-weight="bold" style:font-name-asian="Arial1" style:font-style-asian="normal" style:font-weight-asian="bold" style:font-style-complex="normal" style:font-weight-complex="bold" style:text-emphasize="none"/>
    </style:style>
    <style:style style:name="T50" style:family="text">
      <style:text-properties fo:font-variant="normal" fo:text-transform="none" style:text-outline="false" style:text-line-through-style="none" style:text-line-through-type="none" fo:font-style="normal" fo:text-shadow="none" style:text-underline-style="none" fo:font-weight="normal" style:font-name-asian="Arial1" style:font-style-asian="normal" style:font-weight-asian="normal" style:font-style-complex="normal" style:font-weight-complex="normal" style:text-emphasize="none"/>
    </style:style>
    <style:style style:name="T51" style:family="text">
      <style:text-properties fo:font-variant="normal" fo:text-transform="none" style:text-outline="false" style:text-line-through-style="none" style:text-line-through-type="none" fo:font-style="normal" fo:text-shadow="none" style:text-underline-style="solid" style:text-underline-width="auto" style:text-underline-color="font-color" fo:font-weight="bold" style:font-name-asian="Arial1" style:font-style-asian="normal" style:font-weight-asian="bold" style:font-style-complex="normal" style:font-weight-complex="bold" style:text-emphasize="none"/>
    </style:style>
    <style:style style:name="T52" style:family="text">
      <style:text-properties fo:font-variant="normal" fo:text-transform="none" style:use-window-font-color="true" style:font-name="Arial" fo:font-size="9pt" fo:letter-spacing="normal" fo:font-style="normal" fo:text-shadow="none" fo:font-weight="bold" style:font-size-asian="9pt" style:font-weight-asian="bold" style:font-size-complex="9pt" style:font-weight-complex="bold"/>
    </style:style>
    <style:style style:name="T53" style:family="text">
      <style:text-properties fo:font-variant="normal" fo:text-transform="none" style:use-window-font-color="true" style:font-name="Arial" fo:font-size="9pt" fo:letter-spacing="normal" fo:font-style="normal" fo:text-shadow="none" fo:font-weight="normal" style:font-size-asian="9pt" style:font-weight-asian="normal" style:font-size-complex="9pt" style:font-weight-complex="normal"/>
    </style:style>
    <style:style style:name="T54" style:family="text">
      <style:text-properties fo:font-variant="normal" fo:text-transform="none" fo:letter-spacing="normal" fo:font-style="normal"/>
    </style:style>
    <style:style style:name="T55" style:family="text">
      <style:text-properties fo:background-color="#ffffff" loext:char-shading-value="0"/>
    </style:style>
    <style:style style:name="T56" style:family="text">
      <style:text-properties fo:color="#000000" fo:language="pt" fo:country="BR" fo:font-weight="bold" style:letter-kerning="true" style:font-name-asian="DejaVu Sans1" style:language-asian="zh" style:country-asian="CN" style:font-weight-asian="bold" style:font-name-complex="Lohit Hindi4" style:language-complex="hi" style:country-complex="IN" style:font-weight-complex="bold"/>
    </style:style>
    <style:style style:name="T57" style:family="text">
      <style:text-properties fo:color="#000000" officeooo:rsid="00199133"/>
    </style:style>
    <style:style style:name="T58" style:family="text">
      <style:text-properties fo:color="#000000" officeooo:rsid="00199133" fo:background-color="transparent" loext:char-shading-value="0"/>
    </style:style>
    <style:style style:name="T59" style:family="text">
      <style:text-properties fo:color="#000000" officeooo:rsid="008e4355" fo:background-color="transparent" loext:char-shading-value="0"/>
    </style:style>
    <style:style style:name="T60" style:family="text">
      <style:text-properties fo:color="#000000" officeooo:rsid="008e4355"/>
    </style:style>
    <style:style style:name="T61" style:family="text">
      <style:text-properties style:font-name-complex="Calibri Light1"/>
    </style:style>
    <style:style style:name="T62" style:family="text">
      <style:text-properties style:letter-kerning="true" style:font-name-asian="DejaVu Sans1" style:language-asian="zh" style:country-asian="CN" style:font-name-complex="Lohit Hindi4" style:language-complex="hi" style:country-complex="IN"/>
    </style:style>
    <style:style style:name="T63" style:family="text">
      <style:text-properties fo:language="en" fo:country="US"/>
    </style:style>
    <style:style style:name="T64" style:family="text">
      <style:text-properties fo:language="en" fo:country="US" fo:background-color="transparent" loext:char-shading-value="0" style:font-name-complex="Arial"/>
    </style:style>
    <style:style style:name="T65" style:family="text">
      <style:text-properties fo:language="en" fo:country="US" fo:background-color="transparent" loext:char-shading-value="0" style:font-name-complex="Calibri Light1"/>
    </style:style>
    <style:style style:name="T66" style:family="text">
      <style:text-properties officeooo:rsid="00218a9c"/>
    </style:style>
    <style:style style:name="T67" style:family="text">
      <style:text-properties officeooo:rsid="004a0e43"/>
    </style:style>
    <style:style style:name="T68" style:family="text">
      <style:text-properties officeooo:rsid="004b6d33"/>
    </style:style>
    <style:style style:name="T69" style:family="text">
      <style:text-properties officeooo:rsid="004bc749"/>
    </style:style>
    <style:style style:name="T70" style:family="text">
      <style:text-properties officeooo:rsid="00254a69"/>
    </style:style>
    <style:style style:name="T71" style:family="text">
      <style:text-properties officeooo:rsid="0068f2b6"/>
    </style:style>
    <style:style style:name="T72" style:family="text">
      <style:text-properties officeooo:rsid="004ef893"/>
    </style:style>
    <style:style style:name="T73" style:family="text">
      <style:text-properties officeooo:rsid="002875f5"/>
    </style:style>
    <style:style style:name="T74" style:family="text">
      <style:text-properties officeooo:rsid="0028ac53"/>
    </style:style>
    <style:style style:name="T75" style:family="text">
      <style:text-properties officeooo:rsid="005a4287"/>
    </style:style>
    <style:style style:name="T76" style:family="text">
      <style:text-properties officeooo:rsid="002a7173"/>
    </style:style>
    <style:style style:name="T77" style:family="text">
      <style:text-properties officeooo:rsid="00653f24"/>
    </style:style>
    <style:style style:name="T78" style:family="text">
      <style:text-properties officeooo:rsid="00581ea0"/>
    </style:style>
    <style:style style:name="T79" style:family="text">
      <style:text-properties fo:color="#661900"/>
    </style:style>
    <style:style style:name="T80" style:family="text">
      <style:text-properties fo:color="#661900" style:text-line-through-style="none" style:text-line-through-type="none" fo:background-color="transparent" loext:char-shading-value="0"/>
    </style:style>
    <style:style style:name="T81" style:family="text">
      <style:text-properties officeooo:rsid="009b523b"/>
    </style:style>
    <style:style style:name="T82" style:family="text">
      <style:text-properties style:text-line-through-style="none" style:text-line-through-type="none" officeooo:rsid="0092b35a" fo:background-color="transparent" loext:char-shading-value="0"/>
    </style:style>
    <style:style style:name="T83" style:family="text">
      <style:text-properties officeooo:rsid="0059d470"/>
    </style:style>
    <style:style style:name="T84" style:family="text">
      <style:text-properties officeooo:rsid="005e1ba7"/>
    </style:style>
    <style:style style:name="T85" style:family="text">
      <style:text-properties officeooo:rsid="005f06f1"/>
    </style:style>
    <style:style style:name="T86" style:family="text">
      <style:text-properties officeooo:rsid="0038e4ca"/>
    </style:style>
    <style:style style:name="T87" style:family="text">
      <style:text-properties officeooo:rsid="005fc042"/>
    </style:style>
    <style:style style:name="T88" style:family="text">
      <style:text-properties officeooo:rsid="006196f0"/>
    </style:style>
    <style:style style:name="T89" style:family="text">
      <style:text-properties officeooo:rsid="0062ac2d"/>
    </style:style>
    <style:style style:name="T90" style:family="text">
      <style:text-properties officeooo:rsid="00642230"/>
    </style:style>
    <style:style style:name="T91" style:family="text">
      <style:text-properties style:use-window-font-color="true" style:font-name="Arial" fo:font-size="9pt" fo:language="pt" fo:country="BR"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T92" style:family="text">
      <style:text-properties style:use-window-font-color="true" style:font-name="Arial" fo:font-size="8pt" fo:language="pt" fo:country="BR" fo:font-weight="normal"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93" style:family="tex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94" style:family="text">
      <style:text-properties style:use-window-font-color="true" style:font-name="Arial" fo:font-size="10.5pt" fo:language="pt" fo:country="B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95" style:family="text">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cm" fo:margin-left="1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91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space" fo:text-indent="-1cm" fo:margin-left="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cm" fo:margin-left="1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1cm" svg:stroke-color="#808080" draw:stroke-linejoin="round" draw:fill="solid" draw:fill-color="#ffffff" draw:textarea-horizontal-align="justify" draw:textarea-vertical-align="middle" draw:auto-grow-height="false" draw:auto-grow-width="true" fo:padding-top="0.021cm" fo:padding-bottom="0.021cm" fo:padding-left="0.021cm" fo:padding-right="0.02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cm" svg:stroke-color="#808080" draw:stroke-linejoin="round" draw:fill="solid" draw:fill-color="#ffffff" draw:textarea-horizontal-align="justify" draw:textarea-vertical-align="middle" draw:auto-grow-height="false" draw:auto-grow-width="false" fo:padding-top="0.021cm" fo:padding-bottom="0.021cm" fo:padding-left="0.021cm" fo:padding-right="0.02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ANEXO I</text:p>
      <text:h text:style-name="P129" text:outline-level="3"/>
      <text:h text:style-name="P130" text:outline-level="3">TERMO DE REFERÊNCIA</text:h>
      <text:p text:style-name="P40"/>
      <text:p text:style-name="P29"><text:span text:style-name="T36">1. </text:span><text:span text:style-name="T48">OBJETO</text:span> </text:p>
      <text:p text:style-name="P20"/>
      <text:p text:style-name="P24"><text:span text:style-name="T1">O presente Termo de Referência</text:span><text:span text:style-name="T15"> tem por objeto</text:span><text:span text:style-name="T11"> a a</text:span><text:span text:style-name="T12">quisição </text:span><text:span text:style-name="Fonte_20_parág._20_padrão"><text:span text:style-name="T13">de infraestrutura tecnológica de servidores e </text:span></text:span><text:span text:style-name="Fonte_20_parág._20_padrão"><text:span text:style-name="T14">storage</text:span></text:span><text:span text:style-name="Fonte_20_parág._20_padrão"><text:span text:style-name="T13"> de armazenamento de dados para a <text:s/>Universidade Estadual de Goiás</text:span></text:span><text:span text:style-name="T11">.</text:span></text:p>
      <text:p text:style-name="P23"/>
      <text:p text:style-name="P52"><text:span text:style-name="Fonte_20_parág._20_padrão"><text:span text:style-name="T9">2. </text:span></text:span><text:span text:style-name="Fonte_20_parág._20_padrão"><text:span text:style-name="T10">JUSTIFICATIVA</text:span></text:span></text:p>
      <text:p text:style-name="P48"/>
      <text:p text:style-name="P4"><text:span text:style-name="T39">Esta solicitação se faz em atenção ao Convênio nº 780595/2012, firmado pela Universidade Estadual de Goiás com o Ministério da Educação, por meio do Fundo Nacional de Desenvolvimento da Educação, cujo objeto destina-se à aquisição de equipamentos e materiais permanentes específicos.</text:span></text:p>
      <text:p text:style-name="P2"/>
      <text:p text:style-name="P4"><text:span text:style-name="T39">A aquisição dos equipamentos especificados neste Termo de Referência visa atender as necessidades de fortalecimento da infraestrutura de suporte à pesquisa e de renovação da infraestrutura do atual parque tecnológico de servidores de dados da Universidade Estadual de Goiás, que encontra-se com sua capacidade de atendimento esgotada, defasada e vulnerável a problemas técnicos e de indisponibilidade, devido a extinção do prazo de garantia dos atuais equipamentos. </text:span></text:p>
      <text:p text:style-name="P2"/>
      <text:p text:style-name="P4"><text:span text:style-name="T39">Busca-se a adoção de um novo modelo de </text:span>governança de tecnologia da informação na Universidade, por meio da aquisição de equipamentos integrados e modulares, ecologicamente mais sustentáveis, dotados de ferramentas (softwares) gerenciadoras, como por exemplo serviços de redes, o que já é amplamente utilizado pelos diversos departamentos de TI das Secretarias do Governo do Estado de Goiás, de modo a garantir para, no mínimo, nos próximos 3 anos uma maior autonomia e disponibilidade dos atuais serviços ofertados, um maior grau de escalabilidade e gerência de processos, bem como, um melhor suporte à demandas tecnológicas de suporte aos programas de Mestrado da UEG que desenvolvem seus projetos de pesquisa com o apoio dos recursos de TI e, de modo especial, a partir de servidores de grande capacidade que permitem a realização de cálculos complexos e manuseio de dados em grande escala.</text:p>
      <text:p text:style-name="P3"/>
      <text:p text:style-name="P3">Destaca-se que, devido a frequentes incidentes de avarias e perdas de equipamentos, decorrentes de problemas de interrupção energética, foram contemplados módulos nobreaks de energia que garantam maior autonomia para o funcionamento dos serviços de Tecnologia de Informação e Comunicação (TIC) nos laboratórios de pesquisa dos Programas de Mestrado, <text:s/>no prédio da Administração Central e nos Câmpus Universitários.</text:p>
      <text:p text:style-name="P4"/>
      <text:p text:style-name="P4">Parte considerável da estrutura contratada atenderá diretamente a projetos de pesquisas científicas aplicadas aos Mestrados ofertados pela Universidade, e outra parte atenderá parcialmente ao funcionamento dos serviços tecnológicos de suporte hospedados pela Instituição (sites, e-mail, sistemas de gerenciamento, etc). <text:s/></text:p>
      <text:p text:style-name="P4"/>
      <text:p text:style-name="P4"><text:soft-page-break/>Um fator importante a se considerar são as discrepâncias de valores contidas em alguns itens deste Projeto e que queremos justificar:</text:p>
      <text:p text:style-name="P4">- Item 09, como o serviço de implantação é próprio de cada fabricante, ou seja, cada equipamento/equipe possui suas particularidades como tempo, distância do local da entrega, pré-requisitos de instalação entre outros, por isto existe uma certa diferença de valores;</text:p>
      <text:p text:style-name="P4">- Item 06, Switch de borda, a diferença se deu devido a empresa 3 ofertar um equipamento superior ao especificado neste Termo, não possuindo outro modelo inferior no qual atenda as especificações.</text:p>
      <text:p text:style-name="P4">- Itens 07 e 08, alguns destes equipamentos são fabricados pelo próprio fornecedor outros são de terceiros, além disto existem fabricantes que os entregam em apenas um item e outros em dois itens, entretanto para padronização solicitamos aos fornecedores que fosse entregue em dois itens, e também devido a isto existem funcionalidades correlacionadas aos dois equipamentos que influenciam nos valores.</text:p>
      <text:p text:style-name="P4"/>
      <text:p text:style-name="P4">De todo modo, como é aconselhável que a entrega do equipamento seja feito em um lote único, isto para garantir a compatibilidade e funcionamento do Projeto. E levando em consideração os valores totais dos orçamentos dos fornecedores, constata-se que a variação entre os preços totais é mínima.</text:p>
      <text:p text:style-name="P15"/>
      <text:p text:style-name="P2"><text:span text:style-name="T54">Ressalta-se por fim que, a aquisição dos equipamentos permitirá a modernização da infraestrutura tecnológica da universidade, <text:s/>auxiliando na manutenção de uma rede multi usuária composta por pesquisadores, acadêmicos, professores e técnicos inseridos em toda a rede multi campi da UEG, oportunizando com isso, </text:span>o desenvolvimento da pesquisa e a melhoria dos serviços educacionais prestados pela Universidad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28"><text:span text:style-name="Fonte_20_parág._20_padrão"><text:span text:style-name="T49">3.</text:span></text:span><text:span text:style-name="Fonte_20_parág._20_padrão"><text:span text:style-name="T50"> </text:span></text:span><text:span text:style-name="Fonte_20_parág._20_padrão"><text:span text:style-name="T51">PLANILHA DE QUANTITATIVO E CUSTO</text:span></text:span></text:p>
      <text:p text:style-name="P19"/>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45">LOTE</text:p>
          </table:table-cell>
          <table:table-cell table:style-name="Tabela1.A1" office:value-type="string">
            <text:p text:style-name="P45">ITEM</text:p>
          </table:table-cell>
          <table:table-cell table:style-name="Tabela1.A1" office:value-type="string">
            <text:p text:style-name="P45">QUANT.</text:p>
          </table:table-cell>
          <table:table-cell table:style-name="Tabela1.A1" office:value-type="string">
            <text:p text:style-name="P45">UNID.</text:p>
          </table:table-cell>
          <table:table-cell table:style-name="Tabela1.A1" office:value-type="string">
            <text:p text:style-name="P85">DESCRIÇÃO</text:p>
          </table:table-cell>
          <table:table-cell table:style-name="Tabela1.A1" office:value-type="string">
            <text:p text:style-name="P45">BENEFÍCIO</text:p>
          </table:table-cell>
          <table:table-cell table:style-name="Tabela1.A1" office:value-type="string">
            <text:p text:style-name="P45">VALOR UNITÁRIO ESTIMADO PARA AQUISIÇÃO</text:p>
          </table:table-cell>
          <table:table-cell table:style-name="Tabela1.H1" office:value-type="string">
            <text:p text:style-name="P45">VALOR <text:s/>TOTAL ESTIMADO PARA AQUISIÇÃO</text:p>
          </table:table-cell>
        </table:table-row>
        <table:table-row table:style-name="Tabela1.2">
          <table:table-cell table:style-name="Tabela1.A2" table:number-rows-spanned="9" office:value-type="string">
            <text:p text:style-name="P42"/>
            <text:p text:style-name="P42"/>
            <text:p text:style-name="P42">1</text:p>
          </table:table-cell>
          <table:table-cell table:style-name="Tabela1.A2" office:value-type="string">
            <text:p text:style-name="P42"/>
            <text:p text:style-name="P42"/>
            <text:p text:style-name="P42">1</text:p>
          </table:table-cell>
          <table:table-cell table:style-name="Tabela1.A2" office:value-type="string">
            <text:p text:style-name="P5"/>
            <text:p text:style-name="P5"/>
            <text:p text:style-name="P5">1</text:p>
          </table:table-cell>
          <table:table-cell table:style-name="Tabela1.A2" office:value-type="string">
            <text:p text:style-name="P43"/>
            <text:p text:style-name="P43"/>
            <text:p text:style-name="P43">Unid.</text:p>
          </table:table-cell>
          <table:table-cell table:style-name="Tabela1.A2" office:value-type="string">
            <text:list xml:id="list4838387194525092323" text:style-name="L13">
              <text:list-item>
                <text:p text:style-name="P124"><text:span text:style-name="Fonte_20_parág._20_padrão"><text:span text:style-name="T2">Chassi Para Equipamentos Servidores Tipo Blade</text:span></text:span></text:p>
                <text:list>
                  <text:list-item>
                    <text:p text:style-name="P124"><text:span text:style-name="Fonte_20_parág._20_padrão"><text:span text:style-name="T4">Enclosure:</text:span></text:span></text:p>
                    <text:list>
                      <text:list-item>
                        <text:p text:style-name="P90">Enclosure para servidores Blade com altura máxima de 10U, largura de 19 polegadas e capacidade para suportar, no mínimo, <text:span text:style-name="T24">14 (quatorze)</text:span> servidores Blade do tipo Dual-Socket ou 7 (sete) servidores Blade do tipo Quad-Socket, bem como, suportar a interoperabilidade de ambos no mesmo chassi;</text:p>
                      </text:list-item>
                      <text:list-item>
                        <text:p text:style-name="P90">Possuir display ou led frontal ou <text:span text:style-name="T24">software de gerenciamento do mesmo fabricante </text:span>que permita monitorar os principais componentes do Enclosure (Blades, Módulos de I/O, Ventilação e Fontes);</text:p>
                      </text:list-item>
                      <text:list-item>
                        <text:p text:style-name="P90">Possuir midplane passiva com capacidade de prover, para todos os componentes críticos da solução, conexões redundantes de forma que não haja pontos únicos de falha;</text:p>
                      </text:list-item>
                      <text:list-item>
                        <text:p text:style-name="P90">Possuir, no mínimo, 06 (seis) slots de I/O para módulos de conectividade hot-plug do tipo Switch e Passthrough, permitindo a configuração de <text:span text:style-name="T66">no mínimo</text:span> 03 padrões de conectividade com redundância;</text:p>
                      </text:list-item>
                      <text:list-item>
                        <text:p text:style-name="P90">Suportar conectividades do tipo: Ethernet 1Gbps e 10Gbps, Fibre Channel <text:span text:style-name="T67">Mínima de </text:span>8Gbps e Infiniband QDR;</text:p>
                      </text:list-item>
                      <text:list-item>
                        <text:p text:style-name="P90">Possuir todos os ventiladores redundantes e hot-plug, com capacidade para suprir a solução em sua configuração máxima suportada;</text:p>
                      </text:list-item>
                      <text:list-item>
                        <text:p text:style-name="P100">Possuir conjunto de fontes de alimentação hot-plug e redundantes (N+N), onde N é a quantidade mínima de fontes necessária para suprir a solução em sua configuração máxima suportada;</text:p>
                      </text:list-item>
                      <text:list-item>
                        <text:p text:style-name="P100">Todas as fontes de alimentação devem suportar tensão de entrada de 200-240 VAC e eficiência energética classificada como Platinum; </text:p>
                      </text:list-item>
                      <text:list-item>
                        <text:p text:style-name="P100"><text:soft-page-break/>O Enclosure deverá possuir módulos de gerenciamento redundantes <text:s text:c="2"/>que possibilitem <text:s text:c="2"/>o <text:s text:c="2"/>gerenciamento <text:s text:c="2"/>e monitoramento out-of-band de toda solução Blade por meio de interfaces de rede dedicadas padrão RJ-45;</text:p>
                      </text:list-item>
                    </text:list>
                  </text:list-item>
                </text:list>
              </text:list-item>
            </text:list>
            <text:p text:style-name="P6"/>
            <text:list xml:id="list145918325815353" text:continue-numbering="true" text:style-name="L13">
              <text:list-item>
                <text:list>
                  <text:list-item>
                    <text:p text:style-name="P60">Conectividade 10 Gigabit Ethernet:</text:p>
                    <text:list>
                      <text:list-item>
                        <text:p text:style-name="P66">Possuir, no mínimo, 02 (dois) módulos de interconexão 10 Gigabit Ethernet, hot-plug/hot-swap, compatíveis com o Enclosure ofertado;</text:p>
                      </text:list-item>
                      <text:list-item>
                        <text:p text:style-name="P66">Os módulos de interconexão devem operar em redundância com as interfaces de conectividade dos servidores Blade e serem compatíveis com os recursos suportados pelas controladoras NIC;</text:p>
                      </text:list-item>
                      <text:list-item>
                        <text:p text:style-name="P66">Cada módulo de interconexão deve possuir as seguintes características técnicas dos itens 1.2.4 e 1.2.5;</text:p>
                      </text:list-item>
                      <text:list-item>
                        <text:p text:style-name="P67">Possuir interfaces internas 10 Gigabit Ethernet em quantidade suficiente para suprir a capacidade máxima de Blades suportada pelo Enclosure;</text:p>
                      </text:list-item>
                      <text:list-item>
                        <text:p text:style-name="P67"><text:span text:style-name="T24">Possuir, no mínimo, </text:span><text:span text:style-name="T27">10 (dez) </text:span><text:span text:style-name="T24">portas externas, </text:span><text:span text:style-name="T28">sendo</text:span><text:span text:style-name="T24">: no mínimo </text:span><text:span text:style-name="T27">08 (oito)</text:span><text:span text:style-name="T24"> portas SFP+ 10 GbE </text:span><text:span text:style-name="T28">e no mínimo 02 duas portas QSFP+ 40 GbE. <text:s/>As portas <text:s/>SFP+ 10 GbE deverão ser acompanhadas dos</text:span><text:span text:style-name="T24"> seus respectivos módulos óticos, </text:span><text:span text:style-name="T28">sendo 01(um) </text:span><text:span text:style-name="T24">Gbics de 10 GbE </text:span><text:span text:style-name="T28">por porta</text:span><text:span text:style-name="T24">. <text:s/></text:span><text:span text:style-name="T28">As portas QSFP+ 40 GbE deverão ser acompanhadas </text:span><text:span text:style-name="T24">com seus respectivos módulos óticos e 1 (um) cabo de 40 GbE padrão QSFP+ Twinax diretamente atachado de no mínimo 1 (um) metro;</text:span></text:p>
                      </text:list-item>
                      <text:list-item>
                        <text:p text:style-name="P66">Suportar trânsito de pacotes FcoE;</text:p>
                      </text:list-item>
                      <text:list-item>
                        <text:p text:style-name="P66">Suportar throughput mínimo de 1,20 Tbps;</text:p>
                      </text:list-item>
                      <text:list-item>
                        <text:p text:style-name="P68">Suportar MTU de até 9000 bytes;</text:p>
                      </text:list-item>
                      <text:list-item>
                        <text:p text:style-name="P68"><text:span text:style-name="T23">Suporte</text:span><text:span text:style-name="T25"> baseada em LLDP (Link Layer Discovery Protocol); </text:span></text:p>
                      </text:list-item>
                      <text:list-item>
                        <text:p text:style-name="P66">Possuir console de gerenciamento GUI por navegador WEB <text:span text:style-name="T67">ou</text:span> “Secure CLI” (linha de comando segura por SSH);</text:p>
                      </text:list-item>
                      <text:list-item>
                        <text:p text:style-name="P74">Suportar VLAN (IEEE 802.1Q) e Link Aggregation (IEEE 802.3ad);</text:p>
                      </text:list-item>
                      <text:list-item>
                        <text:p text:style-name="P66">Possuir capacidade de realização de empilhamento de switches de mesma tecnologia. Caso haja necessidade de módulo adicional para a realização do empilhamento, o mesmo deverá ser entregue junto ao switch inclusive com os cabos necessários para isso;</text:p>
                      </text:list-item>
                      <text:list-item>
                        <text:p text:style-name="P66">Suportar<text:span text:style-name="T24"> no mínimo</text:span> o protocolo de gerenciamento SNMP (v1/v2) e de segurança SSL;</text:p>
                      </text:list-item>
                      <text:list-item>
                        <text:p text:style-name="P66">Cada porta externa deve acompanhar seu respectivo transceptor SFP+, <text:span text:style-name="T25">Twniax ou DAC;</text:span></text:p>
                      </text:list-item>
                    </text:list>
                  </text:list-item>
                  <text:list-item>
                    <text:p text:style-name="P62"><text:soft-page-break/>Gerenciamento e monitoramento:</text:p>
                    <text:list>
                      <text:list-item>
                        <text:p text:style-name="P66">Suportar as interfaces e protocolos de gerenciamento IPMI e SNMP;</text:p>
                      </text:list-item>
                      <text:list-item>
                        <text:p text:style-name="P69">Possuir software console do mesmo fabricante do servidor ofertado, com capacidade de gerenciamento remoto de um único equipamento (1:1) e vários equipamentos (1: N), <text:span text:style-name="T29">e Licença do vCenter Standard 6</text:span><text:span text:style-name="T24">;</text:span></text:p>
                      </text:list-item>
                      <text:list-item>
                        <text:p text:style-name="P66">Suportar os protocolos de criptografia SSL para acesso Web e SSH para acesso CLI;</text:p>
                      </text:list-item>
                      <text:list-item>
                        <text:p text:style-name="P66">O software console deve realizar descoberta e inventário remoto dos servidores internos ao enclosure, e seus componentes;</text:p>
                      </text:list-item>
                      <text:list-item>
                        <text:p text:style-name="P66">Permitir o monitoramento remoto, através do software console, das condições de funcionamento da solução Blade e seus principais componentes, tais como: processadores, memória RAM, controladoras RAID, drives, fontes de alimentação, NICs, switches e ventiladores;</text:p>
                      </text:list-item>
                      <text:list-item>
                        <text:p text:style-name="P66">Emitir alertas de anormalidade no funcionamento do hardware, permitindo visualizá-los por meio do software console e via e-mail;</text:p>
                      </text:list-item>
                      <text:list-item>
                        <text:p text:style-name="P66">Permitir o monitoramento remoto (1:1 e 1: N) em tempo real do consumo de energia elétrico da solução por meio de software console com exibição gráfica, permitindo gerenciar parâmetros de consumo;</text:p>
                      </text:list-item>
                      <text:list-item>
                        <text:p text:style-name="P66">Permitir a configuração remota de parâmetros da BIOS e RAID por meio de console remota;</text:p>
                      </text:list-item>
                      <text:list-item>
                        <text:p text:style-name="P66">Permitir ligar, desligar e reiniciar os servidores remotamente e independente de sistema operacional;</text:p>
                      </text:list-item>
                      <text:list-item>
                        <text:p text:style-name="P66">Permitir o controle remoto do tipo virtual KVM de forma out-of-band, ou seja, independente de sistema operacional ou software agente;</text:p>
                      </text:list-item>
                      <text:list-item>
                        <text:p text:style-name="P66">Permitir a emulação de mídias virtuais de inicialização (boot) através de CD/DVD remoto, compartilhamentos de rede e dispositivos de armazenamento USB remotos;</text:p>
                      </text:list-item>
                      <text:list-item>
                        <text:p text:style-name="P66">Suportar autenticação local e através de integração com MS Active Directory/LDAP;</text:p>
                      </text:list-item>
                      <text:list-item>
                        <text:p text:style-name="P66">Permitir a captura de vídeo ou tela de situações de falhas críticas de sistemas operacionais e inicialização do sistema (boot), possibilitando uma depuração mais aprimorada;</text:p>
                      </text:list-item>
                      <text:list-item>
                        <text:p text:style-name="P66">As funcionalidades de gerenciamento e monitoramento de hardware devem ser providas por recursos do próprio equipamento e independente de agentes ou sistemas operacionais;</text:p>
                      </text:list-item>
                      <text:list-item>
                        <text:p text:style-name="P66"><text:soft-page-break/>Permitir a instalação, update e configuração remota de sistemas operacionais, drivers e firmwares por meio de solução de deployment compatível com a solução ofertada;</text:p>
                      </text:list-item>
                      <text:list-item>
                        <text:p text:style-name="P66">A solução de gerenciamento deve estar devidamente licenciada conforme as condições de garantia e suporte do equipamento;</text:p>
                      </text:list-item>
                    </text:list>
                  </text:list-item>
                  <text:list-item>
                    <text:p text:style-name="P62">Componentes e Acessórios:</text:p>
                    <text:list>
                      <text:list-item>
                        <text:p text:style-name="P66">Deverá possuir dispositivo KVM, interno ou externo ao Enclosure, que possibilite a conexão direta de uma Console KVM (teclado, mouse e monitor) de forma que cada servidor Blade seja acessado através dessa console, sem que haja remanejo de cabos ou conectores;</text:p>
                      </text:list-item>
                      <text:list-item>
                        <text:p text:style-name="P66">Os espaços para servidores Blade não utilizados nos chassis deverão ser vedados para melhor utilização da ventilação/refrigeração;</text:p>
                      </text:list-item>
                      <text:list-item>
                        <text:p text:style-name="P66">Acompanhar kit de trilhos para instalação do Enclosure em rack padrão EIA-310;</text:p>
                      </text:list-item>
                      <text:list-item>
                        <text:p text:style-name="P66">Deve acompanhar, no mínimo, 02 (duas) PDUs compatíveis e com capacidade de suprir a solução Blade em sua configuração máxima suportada. O conjunto de PDUs devem permitir a implementação de circuitos redundantes.</text:p>
                      </text:list-item>
                    </text:list>
                  </text:list-item>
                </text:list>
              </text:list-item>
            </text:list>
          </table:table-cell>
          <table:table-cell table:style-name="Tabela1.A2" office:value-type="string">
            <text:p text:style-name="P53"/>
            <text:p text:style-name="P53">DISPUTA</text:p>
            <text:p text:style-name="P53">GERAL</text:p>
          </table:table-cell>
          <table:table-cell table:style-name="Tabela1.A2" office:value-type="string">
            <text:p text:style-name="P46">R$ 197.607,83</text:p>
          </table:table-cell>
          <table:table-cell table:style-name="Tabela1.H2" office:value-type="string">
            <text:p text:style-name="P46">R$ 197.607,83</text:p>
          </table:table-cell>
        </table:table-row>
        <table:table-row table:style-name="Tabela1.3">
          <table:covered-table-cell/>
          <table:table-cell table:style-name="Tabela1.A2" office:value-type="string">
            <text:p text:style-name="P42">2</text:p>
          </table:table-cell>
          <table:table-cell table:style-name="Tabela1.A2" office:value-type="string">
            <text:p text:style-name="P5">3</text:p>
          </table:table-cell>
          <table:table-cell table:style-name="Tabela1.A2" office:value-type="string">
            <text:p text:style-name="P43">Unid.</text:p>
          </table:table-cell>
          <table:table-cell table:style-name="Tabela1.A2" office:value-type="string">
            <text:list xml:id="list145917600394209" text:continue-numbering="true" text:style-name="L13">
              <text:list-item>
                <text:p text:style-name="P125"><text:span text:style-name="Fonte_20_parág._20_padrão"><text:span text:style-name="T2">Servidores Arquitetura Blade </text:span></text:span><text:span text:style-name="Fonte_20_parág._20_padrão"><text:span text:style-name="T52">Tipo </text:span></text:span><text:span text:style-name="Fonte_20_parág._20_padrão"><text:span text:style-name="T2">1</text:span></text:span></text:p>
                <text:list>
                  <text:list-item>
                    <text:p text:style-name="P125"><text:span text:style-name="Fonte_20_parág._20_padrão"><text:span text:style-name="T3">Chassi:</text:span></text:span></text:p>
                    <text:list>
                      <text:list-item>
                        <text:p text:style-name="P91">Gabinete tipo Blade modular, compatível com o Enclosure ofertado no ITEM 01, devendo ser do mesmo fabricante;</text:p>
                      </text:list-item>
                      <text:list-item>
                        <text:p text:style-name="P91">A alimentação elétrica e a ventilação devem ser providas pelo Enclosure;</text:p>
                      </text:list-item>
                      <text:list-item>
                        <text:p text:style-name="P91">Possuir, no mínimo, 02 (duas) baias de drives 2.5 polegadas, hot-plug;</text:p>
                      </text:list-item>
                    </text:list>
                  </text:list-item>
                </text:list>
              </text:list-item>
            </text:list>
            <text:p text:style-name="P56"/>
            <text:list xml:id="list145918134993412" text:continue-numbering="true" text:style-name="L13">
              <text:list-item>
                <text:list>
                  <text:list-item>
                    <text:p text:style-name="P125"><text:span text:style-name="Fonte_20_parág._20_padrão"><text:span text:style-name="T3">Processadores:</text:span></text:span></text:p>
                    <text:list>
                      <text:list-item>
                        <text:p text:style-name="P106">Possuir, no mínimo, 02 (dois) processadores de arquitetura x86 de mesmo modelo, projetados para utilização em servidores;</text:p>
                      </text:list-item>
                      <text:list-item>
                        <text:p text:style-name="P91">Cada<text:tab/>processador<text:tab/>deve<text:tab/>possuir<text:tab/> as características técnicas dos itens <text:span text:style-name="T20">2.2.3 até 2.2.10;</text:span></text:p>
                      </text:list-item>
                      <text:list-item>
                        <text:p text:style-name="P91">Freqüência de clock de, no mínimo,<text:span text:style-name="T24"> 2.30</text:span> GHz sem a utilização de tecnologia para aumento do clock;</text:p>
                      </text:list-item>
                      <text:list-item>
                        <text:p text:style-name="P91">Memória cache de, no mínimo, <text:span text:style-name="T67">20</text:span> MB;</text:p>
                      </text:list-item>
                      <text:list-item>
                        <text:p text:style-name="P91">Link de comunicação do processador com o restante do sistema de no mínimo 8.0 GT/s;</text:p>
                      </text:list-item>
                      <text:list-item>
                        <text:p text:style-name="P91">Capacidade de processamento de, no mínimo, <text:span text:style-name="T67">1</text:span>6 threads simultâneas;</text:p>
                      </text:list-item>
                      <text:list-item>
                        <text:p text:style-name="P91"><text:soft-page-break/>Tecnologia de aceleração dinâmica através da elevação da frequência de clock nominal baseado na utilização dos núcleos do processador. Essa tecnologia deve ser nativa da arquitetura do processador e não deve ultrapassar os limites estabelecidos pelo fabricante;</text:p>
                      </text:list-item>
                      <text:list-item>
                        <text:p text:style-name="P92">Tecnologia de ajuste dinâmico do consumo de energia através do controle do clock e voltagem do processador baseado na utilização da CPU;</text:p>
                      </text:list-item>
                      <text:list-item>
                        <text:p text:style-name="P92">Controladora de memória integrada de 4 (quatro) canais, compatível com DDR4 <text:span text:style-name="T24">de </text:span><text:span text:style-name="T25">1866 MHz ou superior</text:span><text:span text:style-name="T24">;</text:span></text:p>
                      </text:list-item>
                      <text:list-item>
                        <text:p text:style-name="P91">O processador deve possuir instruções AVX e extensões de virtualização;</text:p>
                      </text:list-item>
                    </text:list>
                  </text:list-item>
                </text:list>
              </text:list-item>
            </text:list>
            <text:p text:style-name="P56"/>
            <text:list xml:id="list145919103621047" text:continue-numbering="true" text:style-name="L13">
              <text:list-item>
                <text:list>
                  <text:list-item>
                    <text:p text:style-name="P125"><text:span text:style-name="Fonte_20_parág._20_padrão"><text:span text:style-name="T3">Performance:</text:span></text:span></text:p>
                    <text:list>
                      <text:list-item>
                        <text:p text:style-name="P91">O modelo de servidor com os 02 (dois) processadores ofertados deve possuir índice de performance SPECint_rate_base2006 de 6<text:span text:style-name="T68">67</text:span> ou superior, auditado pelo Standard Performance Evaluation Corporation (SPEC);</text:p>
                      </text:list-item>
                    </text:list>
                  </text:list-item>
                </text:list>
              </text:list-item>
            </text:list>
            <text:p text:style-name="P7"/>
            <text:list xml:id="list145918521070312" text:continue-numbering="true" text:style-name="L13">
              <text:list-item>
                <text:list>
                  <text:list-item>
                    <text:p text:style-name="P125"><text:span text:style-name="Fonte_20_parág._20_padrão"><text:span text:style-name="T3">Memória:</text:span></text:span></text:p>
                    <text:list>
                      <text:list-item>
                        <text:p text:style-name="P91">O servidor deve ser compatível com módulos DDR4 com as <text:span text:style-name="T24">seguintes características técnicas dos itens </text:span><text:span text:style-name="T38">2.4.2 a 2.4.6</text:span></text:p>
                      </text:list-item>
                      <text:list-item>
                        <text:p text:style-name="P110">RDIMM (Registered), LRDIMM (Load Reduced) <text:span text:style-name="T39">ou eRDIMM (Load Reduced)</text:span><text:span text:style-name="T61">;</text:span></text:p>
                      </text:list-item>
                      <text:list-item>
                        <text:p text:style-name="P106">Clock de no mínimo 2133 MHz;</text:p>
                      </text:list-item>
                      <text:list-item>
                        <text:p text:style-name="P91">Módulos single rank (1R), dual rank (2R) e quad rank (4R);</text:p>
                      </text:list-item>
                      <text:list-item>
                        <text:p text:style-name="P112">Low voltage (1,35v) e standard (1,50v);</text:p>
                      </text:list-item>
                      <text:list-item>
                        <text:p text:style-name="P93">O servidor deve suportar escalabilidade mínima de <text:span text:style-name="T24"><text:s/></text:span>768 <text:span text:style-name="T69">GB</text:span>;</text:p>
                      </text:list-item>
                      <text:list-item>
                        <text:p text:style-name="P91">Possuir, no mínimo, 256 GB de memória RAM, configurados com pentes de 16GB, provisionados por módulos DIMM RDIMM ECC ou LRDIMM ECC, dual rank (2R) ou quad rank (4R), low voltage (1.35v);</text:p>
                      </text:list-item>
                      <text:list-item>
                        <text:p text:style-name="P91">Suportar tecnologia de memória de espera através da reserva de rank distribuído nos módulos de memória (Memory Sparing ou equivalente);</text:p>
                      </text:list-item>
                      <text:list-item>
                        <text:p text:style-name="P91">Suportar tecnologia SDDC ou Advanced ECC ou Chipkill para detecção e correção de falhas de chip e erros multi- bit;</text:p>
                      </text:list-item>
                    </text:list>
                  </text:list-item>
                </text:list>
              </text:list-item>
            </text:list>
            <text:p text:style-name="P56"/>
            <text:list xml:id="list145918219690499" text:continue-numbering="true" text:style-name="L13">
              <text:list-item>
                <text:list>
                  <text:list-item>
                    <text:p text:style-name="P125"><text:span text:style-name="Fonte_20_parág._20_padrão"><text:span text:style-name="T3">Motherboard:</text:span></text:span></text:p>
                    <text:list>
                      <text:list-item>
                        <text:p text:style-name="P91">A motherboard deve ser da mesma marca do fabricante do servidor, desenvolvida <text:soft-page-break/>especificamente para o modelo ofertado. Não serão aceitas placas de livre comercialização no mercado;</text:p>
                      </text:list-item>
                      <text:list-item>
                        <text:p text:style-name="P91">Possuir, no mínimo, <text:span text:style-name="T26">16 (dezesseis)</text:span><text:span text:style-name="T24"> </text:span>slots DIMM de memória DDR4;</text:p>
                      </text:list-item>
                      <text:list-item>
                        <text:p text:style-name="P91">Possuir, no mínimo, 02 (dois) slots Mezzanine Card PCI- Express 0 de 8 vias (x8);</text:p>
                      </text:list-item>
                      <text:list-item>
                        <text:p text:style-name="P91">Possuir dispositivo de gerenciamento out-of-band compatível com os módulos de gerenciamento do Enclosure;</text:p>
                      </text:list-item>
                    </text:list>
                  </text:list-item>
                </text:list>
              </text:list-item>
            </text:list>
            <text:p text:style-name="P7"/>
            <text:list xml:id="list145917908594970" text:continue-numbering="true" text:style-name="L13">
              <text:list-item>
                <text:list>
                  <text:list-item>
                    <text:p text:style-name="P125"><text:span text:style-name="Fonte_20_parág._20_padrão"><text:span text:style-name="T3">BIOS e Segurança:</text:span></text:span></text:p>
                    <text:list>
                      <text:list-item>
                        <text:p text:style-name="P91">BIOS desenvolvida pelo mesmo fabricante do equipamento ou este fabricante deve ter direitos copyright sobre a mesma, comprovados através de atestado. Não será aceito equipamentos com BIOS em regime de OEM ou customizadas;</text:p>
                      </text:list-item>
                      <text:list-item>
                        <text:p text:style-name="P91">A BIOS deve possuir a informação do número de série do equipamento e um campo editável que permita inserção de identificação customizada (Asset Tag). Ambas as informações devem ser passíveis de consulta via software de gerenciamento;</text:p>
                      </text:list-item>
                      <text:list-item>
                        <text:p text:style-name="P91">Possuir chip de segurança TPM (Trusted Plataform Module) versão 1.2 para armazenamento de chaves criptográficas;</text:p>
                      </text:list-item>
                    </text:list>
                  </text:list-item>
                </text:list>
              </text:list-item>
            </text:list>
            <text:p text:style-name="P7"/>
            <text:list xml:id="list145918606785069" text:continue-numbering="true" text:style-name="L13">
              <text:list-item>
                <text:list>
                  <text:list-item>
                    <text:p text:style-name="P125"><text:span text:style-name="Fonte_20_parág._20_padrão"><text:span text:style-name="T3">Vídeo:</text:span></text:span></text:p>
                    <text:list>
                      <text:list-item>
                        <text:p text:style-name="P91">Controladora de vídeo integrada 2D Matrox G200 ou equivalente, com 16 MB de memória e compatível com cores de 32 bits;</text:p>
                      </text:list-item>
                    </text:list>
                  </text:list-item>
                </text:list>
              </text:list-item>
            </text:list>
            <text:p text:style-name="P7"/>
            <text:list xml:id="list145917877088930" text:continue-numbering="true" text:style-name="L13">
              <text:list-item>
                <text:list>
                  <text:list-item>
                    <text:p text:style-name="P125"><text:span text:style-name="Fonte_20_parág._20_padrão"><text:span text:style-name="T3">Interfaces de Rede:</text:span></text:span></text:p>
                    <text:list>
                      <text:list-item>
                        <text:p text:style-name="P92">Possuir interfaces de rede de no mínimo 10 Gigabit Ethernet (GbE) com as seguintes características técnicas dos itens 2.8.2 a 2.8.9;</text:p>
                      </text:list-item>
                      <text:list-item>
                        <text:p text:style-name="P92">No mínimo, 04 (quatro) portas de rede de no mínimo 10GbE <text:span text:style-name="T25">ou 02 (duas) portas de rede de no mínimo 20GbE;</text:span></text:p>
                      </text:list-item>
                      <text:list-item>
                        <text:p text:style-name="P91">Suportar funcionalidade de HBA iSCSI, com processamento offload e suporte a boot via SAN;</text:p>
                      </text:list-item>
                      <text:list-item>
                        <text:p text:style-name="P91">Possuir tecnologia TOE ou LSO/TSO para otimização do processamento TCP/IP;</text:p>
                      </text:list-item>
                      <text:list-item>
                        <text:p text:style-name="P91">Suportar MSI-X e RSS para redução de overhead e otimização do uso de CPU;</text:p>
                      </text:list-item>
                      <text:list-item>
                        <text:p text:style-name="P91">Compatível com virtual LANs (IEEE 802.1q), Link aggregation Control Protocol (LACP) e Flow Control (IEEE 802.3x);</text:p>
                      </text:list-item>
                      <text:list-item>
                        <text:p text:style-name="P91"><text:soft-page-break/>Suportar jumbo frame, IPv4 e IPv6;</text:p>
                      </text:list-item>
                      <text:list-item>
                        <text:p text:style-name="P91">Suportar VMware NetQueue e Microsoft VMQ;</text:p>
                      </text:list-item>
                      <text:list-item>
                        <text:p text:style-name="P91">Suportar o particionamento lógico das portas físicas de no mínimo de 10GbE em, no mínimo, 04 (quatro) interfaces lógicas por porta física <text:span text:style-name="T24"><text:s/></text:span><text:span text:style-name="T25">ou 02 (duas) interface lógica por porta física de no mínimo 20GbE</text:span><text:span text:style-name="T24"> </text:span>e a configuração das suas respectivas bandas de rede por meio de recurso nativo do firmware da controladora, independente de recursos de sistema operacional;</text:p>
                      </text:list-item>
                    </text:list>
                  </text:list-item>
                </text:list>
              </text:list-item>
            </text:list>
            <text:p text:style-name="P7"/>
            <text:list xml:id="list145917387862755" text:continue-numbering="true" text:style-name="L13">
              <text:list-item>
                <text:list>
                  <text:list-item>
                    <text:p text:style-name="P125"><text:span text:style-name="Fonte_20_parág._20_padrão"><text:span text:style-name="T3">Controladora RAID:</text:span></text:span></text:p>
                    <text:list>
                      <text:list-item>
                        <text:p text:style-name="P91">Controladora RAID de discos internos com as seguintes características técnicas dos itens 2.9.<text:span text:style-name="T70">2</text:span> a 2.9.4;</text:p>
                      </text:list-item>
                      <text:list-item>
                        <text:p text:style-name="P112">Suportar drives SSD (Solid-State Drive) e HDD (Hard Disk Drive);</text:p>
                      </text:list-item>
                      <text:list-item>
                        <text:p text:style-name="P91">Suportar RAID 0 e 1 via hardware;</text:p>
                      </text:list-item>
                      <text:list-item>
                        <text:p text:style-name="P91">Possuir canais SAS 6 Gb/s, suficientes para suportar a quantidade máxima de discos do servidor;</text:p>
                      </text:list-item>
                    </text:list>
                  </text:list-item>
                </text:list>
              </text:list-item>
            </text:list>
            <text:p text:style-name="P7"/>
            <text:list xml:id="list145917923824272" text:continue-numbering="true" text:style-name="L13">
              <text:list-item>
                <text:list>
                  <text:list-item>
                    <text:p text:style-name="P125"><text:span text:style-name="Fonte_20_parág._20_padrão"><text:span text:style-name="T3">Armazenamento:</text:span></text:span></text:p>
                    <text:list>
                      <text:list-item>
                        <text:p text:style-name="P91">Possuir, no mínimo, 02 (dois) Discos SAS de 300 GB 10k rpm de 2,5” Hot Plug;</text:p>
                      </text:list-item>
                    </text:list>
                  </text:list-item>
                </text:list>
              </text:list-item>
            </text:list>
            <text:p text:style-name="P7"/>
            <text:list xml:id="list145918590391607" text:continue-numbering="true" text:style-name="L13">
              <text:list-item>
                <text:list>
                  <text:list-item>
                    <text:p text:style-name="P125"><text:span text:style-name="Fonte_20_parág._20_padrão"><text:span text:style-name="T3">Compatibilidade com Sistema Operacional:</text:span></text:span></text:p>
                    <text:list>
                      <text:list-item>
                        <text:p text:style-name="P125"><text:span text:style-name="T5">Os servidores propostos deverão constar na lista de compatibilidade do Linux </text:span><text:span text:style-name="T6">Red Hat Enterprise</text:span><text:span text:style-name="T5"> versões 5 ou superior Centos. Esta compatibilidade deverá ser comprovada através de verificação no site do fabricante do Sistema Operacional (</text:span><text:a xlink:type="simple" xlink:href="http://hardware.redhat.com/" text:style-name="Internet_20_link"><text:span text:style-name="Internet_20_link"><text:span text:style-name="T5">http://hardware.redhat.com</text:span></text:span></text:a><text:span text:style-name="T5">);</text:span></text:p>
                      </text:list-item>
                      <text:list-item>
                        <text:p text:style-name="P125"><text:span text:style-name="T5">Os servidores propostos deverão constar na lista de compatibilidade da Microsoft </text:span><text:span text:style-name="T6">Windows Server</text:span><text:span text:style-name="T5"> 2012 ou superior. Esta compatibilidade deverá ser comprovada através de verificação no site do fabricante do Sistema Operacional (</text:span><text:a xlink:type="simple" xlink:href="http://www.windowsservercatalog.com/" text:style-name="Internet_20_link"><text:span text:style-name="Internet_20_link"><text:span text:style-name="T5">http://www.windowsservercatalog.com</text:span></text:span></text:a><text:span text:style-name="T5">);</text:span></text:p>
                      </text:list-item>
                      <text:list-item>
                        <text:p text:style-name="P125"><text:span text:style-name="Fonte_20_parág._20_padrão"><text:span text:style-name="T7">os servidores propostos deverão constar na lista de compatibilidade da VMware. Esta compatibilidade deverá ser comprovada através de verificação no site do fabricante da solução (</text:span></text:span><text:a xlink:type="simple" xlink:href="http://www.vmware.com/go/hcl" text:style-name="Internet_20_link"><text:span text:style-name="Internet_20_link"><text:span text:style-name="T7">http://www.vmware.com/go/hcl</text:span></text:span></text:a><text:span text:style-name="Fonte_20_parág._20_padrão"><text:span text:style-name="T7">);</text:span></text:span></text:p>
                      </text:list-item>
                    </text:list>
                  </text:list-item>
                  <text:list-item>
                    <text:p text:style-name="P125"><text:soft-page-break/><text:span text:style-name="Fonte_20_parág._20_padrão"><text:span text:style-name="T3">Software Licenciamento:</text:span></text:span></text:p>
                    <text:list>
                      <text:list-item>
                        <text:p text:style-name="P91">O equipamento deve conter licenças do software VMware vSphere Standard, com suporte para dois (2) processadores físicos;</text:p>
                      </text:list-item>
                      <text:list-item>
                        <text:p text:style-name="P91">Deverá fornecer a última versão atualizada pelo fabricante.</text:p>
                      </text:list-item>
                    </text:list>
                  </text:list-item>
                </text:list>
              </text:list-item>
            </text:list>
          </table:table-cell>
          <table:table-cell table:style-name="Tabela1.A2" office:value-type="string">
            <text:p text:style-name="P53"/>
            <text:p text:style-name="P53"/>
            <text:p text:style-name="P53"/>
            <text:p text:style-name="P53">DISPUTA GERAL</text:p>
          </table:table-cell>
          <table:table-cell table:style-name="Tabela1.A2" office:value-type="string">
            <text:p text:style-name="P46"/>
            <text:p text:style-name="P46"/>
            <text:p text:style-name="P46">R$ 57.971,00 </text:p>
          </table:table-cell>
          <table:table-cell table:style-name="Tabela1.H2" office:value-type="string">
            <text:p text:style-name="P46"/>
            <text:p text:style-name="P46"/>
            <text:p text:style-name="P46">R$ 173.913,00</text:p>
          </table:table-cell>
        </table:table-row>
        <table:table-row table:style-name="Tabela1.4">
          <table:covered-table-cell/>
          <table:table-cell table:style-name="Tabela1.A2" office:value-type="string">
            <text:p text:style-name="P42"/>
            <text:p text:style-name="P42"/>
            <text:p text:style-name="P42"/>
            <text:p text:style-name="P42"/>
            <text:p text:style-name="P42"/>
            <text:p text:style-name="P42">3</text:p>
          </table:table-cell>
          <table:table-cell table:style-name="Tabela1.A2" office:value-type="string">
            <text:p text:style-name="P5"/>
            <text:p text:style-name="P5"/>
            <text:p text:style-name="P5"/>
            <text:p text:style-name="P5"/>
            <text:p text:style-name="P5"/>
            <text:p text:style-name="P5">1</text:p>
          </table:table-cell>
          <table:table-cell table:style-name="Tabela1.A2" office:value-type="string">
            <text:p text:style-name="P43"/>
            <text:p text:style-name="P43"/>
            <text:p text:style-name="P43"/>
            <text:p text:style-name="P43"/>
            <text:p text:style-name="P43"/>
            <text:p text:style-name="P43">Unid.</text:p>
          </table:table-cell>
          <table:table-cell table:style-name="Tabela1.A2" office:value-type="string">
            <text:list xml:id="list145919392246019" text:continue-numbering="true" text:style-name="L13">
              <text:list-item>
                <text:p text:style-name="P125"><text:span text:style-name="Fonte_20_parág._20_padrão"><text:span text:style-name="T52">Servidores Arquitetura Blade Tipo 2</text:span></text:span></text:p>
                <text:p text:style-name="P125"><text:span text:style-name="Fonte_20_parág._20_padrão"><text:span text:style-name="T52"/></text:span></text:p>
                <text:list>
                  <text:list-item>
                    <text:p text:style-name="P117">Chassi:</text:p>
                    <text:list>
                      <text:list-item>
                        <text:p text:style-name="P91">Gabinete tipo Blade modular, compatível com o Enclosure ofertado no ITEM 01, devendo ser do mesmo fabricante;</text:p>
                      </text:list-item>
                      <text:list-item>
                        <text:p text:style-name="P91">A alimentação elétrica e a ventilação devem ser providas pelo Enclosure;</text:p>
                      </text:list-item>
                      <text:list-item>
                        <text:p text:style-name="P91">Possuir, no mínimo, 02 (duas) baias de drives 2.5 polegadas, hot-plug;</text:p>
                      </text:list-item>
                    </text:list>
                  </text:list-item>
                </text:list>
              </text:list-item>
            </text:list>
            <text:p text:style-name="P7"/>
            <text:list xml:id="list145918103050593" text:continue-numbering="true" text:style-name="L13">
              <text:list-item>
                <text:list>
                  <text:list-item>
                    <text:p text:style-name="P117">Processadores:</text:p>
                    <text:list>
                      <text:list-item>
                        <text:p text:style-name="P106">Possuir, no mínimo, 02 (dois) processadores de arquitetura x86 de mesmo modelo, projetados para utilização em servidores;</text:p>
                      </text:list-item>
                      <text:list-item>
                        <text:p text:style-name="P91"><text:span text:style-name="T24"><text:s/></text:span>Cada processador deve<text:tab/>possuir<text:tab/> as características técnicas dos itens<text:span text:style-name="T20"> 3.2.3 até 3.2.10;</text:span></text:p>
                      </text:list-item>
                      <text:list-item>
                        <text:p text:style-name="P91">Freqüência de clock de, no mínimo, <text:span text:style-name="T24">2.30</text:span> GHz sem a utilização de tecnologia para aumento do clock;</text:p>
                      </text:list-item>
                      <text:list-item>
                        <text:p text:style-name="P91">Memória cache de, no mínimo, 45 MB;</text:p>
                      </text:list-item>
                      <text:list-item>
                        <text:p text:style-name="P91">Link de comunicação do processador com o restante do sistema de no mínimo <text:span text:style-name="T71">9.6</text:span> GT/s;</text:p>
                      </text:list-item>
                      <text:list-item>
                        <text:p text:style-name="P91">Capacidade de processamento de, no mínimo, 36 threads simultâneas;</text:p>
                      </text:list-item>
                      <text:list-item>
                        <text:p text:style-name="P91">Tecnologia de aceleração dinâmica através da elevação da frequência de clock nominal baseado na utilização dos núcleos do processador. Essa tecnologia deve ser nativa da arquitetura do processador e não deve ultrapassar os limites estabelecidos pelo fabricante;</text:p>
                      </text:list-item>
                      <text:list-item>
                        <text:p text:style-name="P91">Tecnologia de ajuste dinâmico do consumo de energia através do controle do clock e voltagem do processador baseado na utilização da CPU;</text:p>
                      </text:list-item>
                      <text:list-item>
                        <text:p text:style-name="P91"><text:s/>Controladora de memória integrada de 4 (quatro) canais, compatível com DDR4 <text:span text:style-name="T24">de </text:span><text:span text:style-name="T25">1866 MHz ou superior</text:span><text:span text:style-name="T24">;</text:span></text:p>
                      </text:list-item>
                      <text:list-item>
                        <text:p text:style-name="P91">O processador deve possuir instruções AVX e extensões de virtualização;</text:p>
                      </text:list-item>
                    </text:list>
                  </text:list-item>
                </text:list>
              </text:list-item>
            </text:list>
            <text:p text:style-name="P7"/>
            <text:list xml:id="list145918684568321" text:continue-numbering="true" text:style-name="L13">
              <text:list-item>
                <text:list>
                  <text:list-item>
                    <text:p text:style-name="P117">Performance:</text:p>
                    <text:list>
                      <text:list-item>
                        <text:p text:style-name="P91"><text:soft-page-break/>O modelo de servidor com os 02 (dois) processadores ofertados e deve possuir índice de performance SPECint_rate_base2006 de <text:span text:style-name="T20">1</text:span><text:span text:style-name="T21">290</text:span> ou superior, auditado pelo Standard Performance Evaluation Corporation (SPEC);</text:p>
                      </text:list-item>
                    </text:list>
                  </text:list-item>
                </text:list>
              </text:list-item>
            </text:list>
            <text:p text:style-name="P7"/>
            <text:list xml:id="list145918130236238" text:continue-numbering="true" text:style-name="L13">
              <text:list-item>
                <text:list>
                  <text:list-item>
                    <text:p text:style-name="P117">Memória:</text:p>
                    <text:list>
                      <text:list-item>
                        <text:p text:style-name="P91">O servidor deve ser compatível com módulos DDR4 com as seguintes características técnicas dos itens <text:span text:style-name="T35">3.4.2 a 3.4.6;</text:span></text:p>
                      </text:list-item>
                      <text:list-item>
                        <text:p text:style-name="P112"><text:span text:style-name="T39">RDIMM (Registered), LRDIMM ou </text:span><text:span text:style-name="T25">eRDIMM (Load Reduced)</text:span><text:span text:style-name="T24">; </text:span></text:p>
                      </text:list-item>
                      <text:list-item>
                        <text:p text:style-name="P91">Clock de no mínimo 2133 MHz;</text:p>
                      </text:list-item>
                      <text:list-item>
                        <text:p text:style-name="P91">Módulos single rank (1R), dual rank (2R) e quad rank (4R);</text:p>
                      </text:list-item>
                      <text:list-item>
                        <text:p text:style-name="P112">Low voltage (1,35v) e standard (1,50v);</text:p>
                      </text:list-item>
                      <text:list-item>
                        <text:p text:style-name="P91">O servidor deve suportar escalabilidade mínima de <text:span text:style-name="T72">768 GB</text:span>;</text:p>
                      </text:list-item>
                      <text:list-item>
                        <text:p text:style-name="P91">Possuir, no mínimo, 384 GB de memória RAM, configurados com pentes de 16GB, provisionados por módulos DIMM RDIMM ECC ou LRDIMM ECC, dual rank (2R) ou quad rank (4R), low voltage (1.35v);</text:p>
                      </text:list-item>
                      <text:list-item>
                        <text:p text:style-name="P91">Suportar tecnologia de memória de espera através da reserva de rank distribuído nos módulos de memória (Memory Sparing ou equivalente);</text:p>
                      </text:list-item>
                      <text:list-item>
                        <text:p text:style-name="P91">Suportar tecnologia SDDC ou Advanced ECC ou Chipkill para detecção e correção de falhas de chip e erros multi- bit;</text:p>
                      </text:list-item>
                    </text:list>
                  </text:list-item>
                </text:list>
              </text:list-item>
            </text:list>
            <text:p text:style-name="P7"/>
            <text:list xml:id="list145918170903858" text:continue-numbering="true" text:style-name="L13">
              <text:list-item>
                <text:list>
                  <text:list-item>
                    <text:p text:style-name="P117">Motherboard:</text:p>
                    <text:list>
                      <text:list-item>
                        <text:p text:style-name="P91">A motherboard deve ser da mesma marca do fabricante do servidor, desenvolvida especificamente para o modelo ofertado. Não serão aceitas placas de livre comercialização no mercado;</text:p>
                      </text:list-item>
                      <text:list-item>
                        <text:p text:style-name="P91">Possuir, no mínimo,<text:span text:style-name="T24"> </text:span><text:span text:style-name="T25">16 (dezesseis)</text:span><text:span text:style-name="T24"> slo</text:span>ts DIMM de memória DDR4;</text:p>
                      </text:list-item>
                      <text:list-item>
                        <text:p text:style-name="P91">Possuir, no mínimo, 02 (dois) slots Mezzanine Card PCI- Express 0 de 8 vias (x8);</text:p>
                      </text:list-item>
                      <text:list-item>
                        <text:p text:style-name="P91">Possuir dispositivo de gerenciamento out-of-band compatível com os módulos de gerenciamento do Enclosure;</text:p>
                      </text:list-item>
                    </text:list>
                  </text:list-item>
                </text:list>
              </text:list-item>
            </text:list>
            <text:p text:style-name="P7"/>
            <text:list xml:id="list145918241306618" text:continue-numbering="true" text:style-name="L13">
              <text:list-item>
                <text:list>
                  <text:list-item>
                    <text:p text:style-name="P117">BIOS e Segurança:</text:p>
                    <text:list>
                      <text:list-item>
                        <text:p text:style-name="P91">BIOS desenvolvida pelo mesmo fabricante do equipamento ou este fabricante deve ter direitos copyright sobre a mesma, comprovados através de atestado. Não será aceito <text:soft-page-break/>equipamentos com BIOS em regime de OEM ou customizadas;</text:p>
                      </text:list-item>
                      <text:list-item>
                        <text:p text:style-name="P91">A BIOS deve possuir a informação do número de série do equipamento e um campo editável que permita inserção de identificação customizada (Asset Tag). Ambas as informações devem ser passíveis de consulta via software de gerenciamento;</text:p>
                      </text:list-item>
                      <text:list-item>
                        <text:p text:style-name="P91">Possuir chip de segurança TPM (Trusted Plataform Module) versão 1.2 para armazenamento de chaves criptográficas;</text:p>
                      </text:list-item>
                    </text:list>
                  </text:list-item>
                </text:list>
              </text:list-item>
            </text:list>
            <text:p text:style-name="P7"/>
            <text:list xml:id="list145919306169954" text:continue-numbering="true" text:style-name="L13">
              <text:list-item>
                <text:list>
                  <text:list-item>
                    <text:p text:style-name="P117">Vídeo:</text:p>
                    <text:list>
                      <text:list-item>
                        <text:p text:style-name="P91">Controladora de vídeo integrada 2D Matrox G200 ou equivalente, com 16 MB de memória e compatível com cores de 32 bits;</text:p>
                      </text:list-item>
                    </text:list>
                  </text:list-item>
                </text:list>
              </text:list-item>
            </text:list>
            <text:p text:style-name="P7"/>
            <text:list xml:id="list145919346052839" text:continue-numbering="true" text:style-name="L13">
              <text:list-item>
                <text:list>
                  <text:list-item>
                    <text:p text:style-name="P117">Interfaces de Rede:</text:p>
                    <text:list>
                      <text:list-item>
                        <text:p text:style-name="P91">Possuir interfaces de rede de no mínimo 10 Gigabit Ethernet <text:s/>com as seguintes características técnicas dos itens 2.8.2 a 2.8.9;</text:p>
                      </text:list-item>
                      <text:list-item>
                        <text:p text:style-name="P91">No mínimo, 04 (quatro) portas de rede de no mínimo 10GbE <text:span text:style-name="T39">ou</text:span><text:span text:style-name="T25"> 02 (duas) portas de rede de no mínimo 20GbE</text:span><text:span text:style-name="T24">;</text:span></text:p>
                      </text:list-item>
                      <text:list-item>
                        <text:p text:style-name="P91">Suportar funcionalidade de HBA iSCSI, com processamento offload e suporte a boot via SAN;</text:p>
                      </text:list-item>
                      <text:list-item>
                        <text:p text:style-name="P91">Possuir tecnologia TOE ou LSO/TSO para otimização do processamento TCP/IP;</text:p>
                      </text:list-item>
                      <text:list-item>
                        <text:p text:style-name="P91">Suportar MSI-X e RSS para redução de overhead e otimização do uso de CPU;</text:p>
                      </text:list-item>
                      <text:list-item>
                        <text:p text:style-name="P91">Compatível com virtual LANs (IEEE 802.1q), Link aggregation Control Protocol (LACP) e Flow Control (IEEE 802.3x);</text:p>
                      </text:list-item>
                      <text:list-item>
                        <text:p text:style-name="P91">Suportar jumbo frame, IPv4 e IPv6;</text:p>
                      </text:list-item>
                      <text:list-item>
                        <text:p text:style-name="P91">Suportar VMware NetQueue e Microsoft VMQ;</text:p>
                      </text:list-item>
                      <text:list-item>
                        <text:p text:style-name="P91">Suportar o particionamento lógico das portas físicas de no mínimo de 10GbE em, no mínimo, 04 (quatro) interfaces lógicas por porta física<text:span text:style-name="T24"> <text:s/></text:span><text:span text:style-name="T25">ou 02 (duas) interface lógica por porta física de no mínimo 20GbE</text:span> e a configuração das suas respectivas bandas de rede por meio de recurso nativo do firmware da controladora, independente de recursos de sistema operacional;</text:p>
                      </text:list-item>
                    </text:list>
                  </text:list-item>
                </text:list>
              </text:list-item>
            </text:list>
            <text:p text:style-name="P7"/>
            <text:list xml:id="list145917534647192" text:continue-numbering="true" text:style-name="L13">
              <text:list-item>
                <text:list>
                  <text:list-item>
                    <text:p text:style-name="P117">Controladora RAID:</text:p>
                    <text:list>
                      <text:list-item>
                        <text:p text:style-name="P91">Controladora RAID de discos internos com as seguintes características técnicas dos itens <text:soft-page-break/>2.9.<text:span text:style-name="T73">2</text:span> a 2.9.4;</text:p>
                      </text:list-item>
                      <text:list-item>
                        <text:p text:style-name="P112">Suportar drives SSD (Solid-State Drive) e HDD (Hard Disk Drive);</text:p>
                      </text:list-item>
                      <text:list-item>
                        <text:p text:style-name="P91">Suportar RAID 0 e 1 via hardware;</text:p>
                      </text:list-item>
                      <text:list-item>
                        <text:p text:style-name="P91">Possuir canais SAS 6 Gb/s, suficientes para suportar a quantidade máxima de discos do servidor;</text:p>
                      </text:list-item>
                    </text:list>
                  </text:list-item>
                </text:list>
              </text:list-item>
            </text:list>
            <text:p text:style-name="P7"/>
            <text:list xml:id="list145919196104866" text:continue-numbering="true" text:style-name="L13">
              <text:list-item>
                <text:list>
                  <text:list-item>
                    <text:p text:style-name="P117">Armazenamento:</text:p>
                    <text:list>
                      <text:list-item>
                        <text:p text:style-name="P91">Possuir, no mínimo, 02 (dois) Discos SAS de 300 GB 10k rpm de 2,5” Hot Plug;</text:p>
                      </text:list-item>
                    </text:list>
                  </text:list-item>
                </text:list>
              </text:list-item>
            </text:list>
            <text:p text:style-name="P56"/>
            <text:list xml:id="list145917518845220" text:continue-numbering="true" text:style-name="L13">
              <text:list-item>
                <text:list>
                  <text:list-item>
                    <text:p text:style-name="P117">Compatibilidade com Sistema Operacional:</text:p>
                    <text:list>
                      <text:list-item>
                        <text:p text:style-name="P125"><text:span text:style-name="T5">Os servidores propostos deverão constar na lista de compatibilidade do Linux </text:span><text:span text:style-name="T6">Red Hat Enterprise</text:span><text:span text:style-name="T5"> versões 5 ou superior Centos. Esta compatibilidade deverá ser comprovada através de verificação no site do fabricante do Sistema Operacional (</text:span><text:a xlink:type="simple" xlink:href="http://hardware.redhat.com/" text:style-name="Internet_20_link"><text:span text:style-name="Internet_20_link"><text:span text:style-name="T5">http://hardware.redhat.com</text:span></text:span></text:a><text:span text:style-name="T5">);</text:span></text:p>
                      </text:list-item>
                      <text:list-item>
                        <text:p text:style-name="P125"><text:span text:style-name="T5">Os servidores propostos deverão constar na lista de compatibilidade da Microsoft </text:span><text:span text:style-name="T6">Windows Server</text:span><text:span text:style-name="T5"> 2012 ou superior. Esta compatibilidade deverá ser comprovada através de verificação no site do fabricante do Sistema Operacional (</text:span><text:a xlink:type="simple" xlink:href="http://www.windowsservercatalog.com/" text:style-name="Internet_20_link"><text:span text:style-name="Internet_20_link"><text:span text:style-name="T5">http://www.windowsservercatalog.com</text:span></text:span></text:a><text:span text:style-name="T5">);</text:span></text:p>
                      </text:list-item>
                      <text:list-item>
                        <text:p text:style-name="P125"><text:span text:style-name="Fonte_20_parág._20_padrão"><text:span text:style-name="T7">os servidores propostos deverão constar na lista de compatibilidade da VMware. Esta compatibilidade deverá ser comprovada através de verificação no site do fabricante da solução (</text:span></text:span><text:a xlink:type="simple" xlink:href="http://www.vmware.com/go/hcl" text:style-name="Internet_20_link"><text:span text:style-name="Internet_20_link"><text:span text:style-name="T7">http://www.vmware.com/go/hcl</text:span></text:span></text:a><text:span text:style-name="Fonte_20_parág._20_padrão"><text:span text:style-name="T7">);</text:span></text:span></text:p>
                      </text:list-item>
                    </text:list>
                    <text:p text:style-name="P70"/>
                  </text:list-item>
                  <text:list-item>
                    <text:p text:style-name="P117">Software Licenciamento:</text:p>
                    <text:list>
                      <text:list-item>
                        <text:p text:style-name="P91">Deverá conter licenças do software RHEL HPC Head Node 1 guest 3 anos 24x7, para dois (2) processadores físicos, </text:p>
                      </text:list-item>
                      <text:list-item>
                        <text:p text:style-name="P91">Deverá fornecer a última versão atualizada pelo fabricante.</text:p>
                      </text:list-item>
                    </text:list>
                  </text:list-item>
                </text:list>
              </text:list-item>
            </text:list>
          </table:table-cell>
          <table:table-cell table:style-name="Tabela1.A2" office:value-type="string">
            <text:p text:style-name="P53"/>
            <text:p text:style-name="P53"/>
            <text:p text:style-name="P53"/>
            <text:p text:style-name="P53"/>
            <text:p text:style-name="P53"/>
            <text:p text:style-name="P53">DISPUTA GERAL</text:p>
          </table:table-cell>
          <table:table-cell table:style-name="Tabela1.A2" office:value-type="string">
            <text:p text:style-name="P46"/>
            <text:p text:style-name="P46"/>
            <text:p text:style-name="P46"/>
            <text:p text:style-name="P46">R$ 110.094,83</text:p>
          </table:table-cell>
          <table:table-cell table:style-name="Tabela1.H2" office:value-type="string">
            <text:p text:style-name="P46"/>
            <text:p text:style-name="P46"/>
            <text:p text:style-name="P46"/>
            <text:p text:style-name="P46">R$ 110.094,83</text:p>
          </table:table-cell>
        </table:table-row>
        <table:table-row table:style-name="Tabela1.5">
          <table:covered-table-cell/>
          <table:table-cell table:style-name="Tabela1.A2" office:value-type="string">
            <text:p text:style-name="P42"/>
            <text:p text:style-name="P42"/>
            <text:p text:style-name="P42"/>
            <text:p text:style-name="P42"/>
            <text:p text:style-name="P42"/>
            <text:p text:style-name="P42"><text:soft-page-break/></text:p>
            <text:p text:style-name="P42">4</text:p>
          </table:table-cell>
          <table:table-cell table:style-name="Tabela1.A2" office:value-type="string">
            <text:p text:style-name="P5"/>
            <text:p text:style-name="P5"/>
            <text:p text:style-name="P5"/>
            <text:p text:style-name="P5"/>
            <text:p text:style-name="P5"/>
            <text:p text:style-name="P5"><text:soft-page-break/></text:p>
            <text:p text:style-name="P5"/>
            <text:p text:style-name="P5"/>
            <text:p text:style-name="P5"/>
            <text:p text:style-name="P5">5</text:p>
            <text:p text:style-name="P5"/>
            <text:p text:style-name="P5"/>
            <text:p text:style-name="P5"/>
          </table:table-cell>
          <table:table-cell table:style-name="Tabela1.A2" office:value-type="string">
            <text:p text:style-name="P43"/>
            <text:p text:style-name="P43"/>
            <text:p text:style-name="P43"/>
            <text:p text:style-name="P43"/>
            <text:p text:style-name="P43"/>
            <text:p text:style-name="P43"><text:soft-page-break/></text:p>
            <text:p text:style-name="P43">Unid.</text:p>
          </table:table-cell>
          <table:table-cell table:style-name="Tabela1.A2" office:value-type="string">
            <text:list xml:id="list145918300604623" text:continue-numbering="true" text:style-name="L13">
              <text:list-item>
                <text:p text:style-name="P125"><text:span text:style-name="Fonte_20_parág._20_padrão"><text:span text:style-name="T52">Servidores Arquitetura Blade Tipo 3</text:span></text:span></text:p>
                <text:p text:style-name="P125"><text:span text:style-name="Fonte_20_parág._20_padrão"><text:span text:style-name="T52"/></text:span></text:p>
                <text:list>
                  <text:list-item>
                    <text:p text:style-name="P117">Chassi:</text:p>
                    <text:list>
                      <text:list-item>
                        <text:p text:style-name="P91">Gabinete tipo Blade modular, compatível com o Enclosure ofertado no ITEM 01, devendo ser do mesmo fabricante;</text:p>
                      </text:list-item>
                      <text:list-item>
                        <text:p text:style-name="P91"><text:soft-page-break/>A alimentação elétrica e a ventilação devem ser providas pelo Enclosure;</text:p>
                      </text:list-item>
                      <text:list-item>
                        <text:p text:style-name="P91">Possuir, no mínimo, 02 (duas) baias de drives 2.5 polegadas, hot-plug;</text:p>
                      </text:list-item>
                    </text:list>
                  </text:list-item>
                </text:list>
              </text:list-item>
            </text:list>
            <text:p text:style-name="P7"/>
            <text:list xml:id="list145919304482230" text:continue-numbering="true" text:style-name="L13">
              <text:list-item>
                <text:list>
                  <text:list-item>
                    <text:p text:style-name="P117">Processadores:</text:p>
                    <text:list>
                      <text:list-item>
                        <text:p text:style-name="P106">Possuir, no mínimo, 02 (dois) processadores de arquitetura x86 de mesmo modelo, projetados para utilização em servidores;</text:p>
                      </text:list-item>
                      <text:list-item>
                        <text:p text:style-name="P91">Cada<text:tab/>processador<text:tab/>deve<text:tab/>possuir<text:tab/> as características técnicas dos itens <text:span text:style-name="T37">4</text:span><text:span text:style-name="T35">.2.3</text:span> até <text:span text:style-name="T37">4</text:span><text:span text:style-name="T35">.2.10;</text:span></text:p>
                      </text:list-item>
                      <text:list-item>
                        <text:p text:style-name="P91">Freqüência de clock de, no mínimo, <text:span text:style-name="T24">2.30</text:span> GHz sem a utilização de tecnologia para aumento do clock;</text:p>
                      </text:list-item>
                      <text:list-item>
                        <text:p text:style-name="P91">Memória cache de, no mínimo, 45 MB;</text:p>
                      </text:list-item>
                      <text:list-item>
                        <text:p text:style-name="P94">Link de comunicação do processador com o restante do sistema de no mínimo <text:span text:style-name="T71">9.6</text:span> GT/s;</text:p>
                      </text:list-item>
                      <text:list-item>
                        <text:p text:style-name="P91">Capacidade de processamento de, no mínimo, 36 threads simultâneas;</text:p>
                      </text:list-item>
                      <text:list-item>
                        <text:p text:style-name="P91">Tecnologia de aceleração dinâmica através da elevação da frequência de clock nominal baseado na utilização dos núcleos do processador. Essa tecnologia deve ser nativa<text:tab/>da arquitetura do processador e não deve ultrapassar os limites estabelecidos pelo fabricante;</text:p>
                      </text:list-item>
                      <text:list-item>
                        <text:p text:style-name="P91">Tecnologia de ajuste dinâmico do consumo de energia através do controle do clock e voltagem do processador baseado na utilização da CPU;</text:p>
                      </text:list-item>
                      <text:list-item>
                        <text:p text:style-name="P91"><text:s/>Controladora de memória integrada de 4 (quatro) canais, compatível com DDR4 <text:span text:style-name="T24">de até </text:span><text:span text:style-name="T25">1866 MHz ou superior</text:span><text:span text:style-name="T24">;</text:span></text:p>
                      </text:list-item>
                      <text:list-item>
                        <text:p text:style-name="P91">O processador deve possuir instruções AVX e extensões de virtualização;</text:p>
                      </text:list-item>
                    </text:list>
                  </text:list-item>
                </text:list>
              </text:list-item>
            </text:list>
            <text:p text:style-name="P56"/>
            <text:list xml:id="list145917824948916" text:continue-numbering="true" text:style-name="L13">
              <text:list-item>
                <text:list>
                  <text:list-item>
                    <text:p text:style-name="P117">Performance:</text:p>
                    <text:list>
                      <text:list-item>
                        <text:p text:style-name="P91">O modelo de servidor com os 02 (dois) processadores ofertados e deve possuir índice de performance SPECint_rate_base2006 de <text:span text:style-name="T20">1</text:span><text:span text:style-name="T22">290</text:span> ou superior, auditado pelo Standard Performance Evaluation Corporation (SPEC);</text:p>
                      </text:list-item>
                    </text:list>
                  </text:list-item>
                </text:list>
              </text:list-item>
            </text:list>
            <text:p text:style-name="P7"/>
            <text:list xml:id="list145917541174638" text:continue-numbering="true" text:style-name="L13">
              <text:list-item>
                <text:list>
                  <text:list-item>
                    <text:p text:style-name="P117">Memória:</text:p>
                    <text:list>
                      <text:list-item>
                        <text:p text:style-name="P92">O servidor deve ser compatível com módulos DDR4 com as seguintes características técnicas dos itens<text:span text:style-name="T20"> 4.4.2 a 4.4.6;</text:span></text:p>
                      </text:list-item>
                      <text:list-item>
                        <text:p text:style-name="P92"><text:span text:style-name="T63">RDIMM (Registered), LRDIMM (Load Reduced) </text:span><text:span text:style-name="T64">ou eRDIMM (Load Reduced)</text:span><text:span text:style-name="T65">;</text:span></text:p>
                      </text:list-item>
                      <text:list-item>
                        <text:p text:style-name="P91"><text:soft-page-break/>Clock de no mínimo 2133 MHz;</text:p>
                      </text:list-item>
                      <text:list-item>
                        <text:p text:style-name="P91">Módulos single rank (1R), dual rank (2R) e quad rank (4R);</text:p>
                      </text:list-item>
                      <text:list-item>
                        <text:p text:style-name="P112">Low voltage (1,35v) e standard (1,50v);</text:p>
                      </text:list-item>
                      <text:list-item>
                        <text:p text:style-name="P95">O servidor deve suportar escalabilidade mínima de <text:span text:style-name="T72">768 GB</text:span>;</text:p>
                      </text:list-item>
                      <text:list-item>
                        <text:p text:style-name="P91">Possuir, no mínimo, 384 GB de memória RAM, configurados com pentes de 16GB, provisionados por módulos DIMM RDIMM ECC ou LRDIMM ECC, dual rank (2R) ou quad rank (4R), low voltage (1.35v);</text:p>
                      </text:list-item>
                      <text:list-item>
                        <text:p text:style-name="P91">Suportar tecnologia de memória de espera através da reserva de rank distribuído nos módulos de memória (Memory Sparing ou equivalente);</text:p>
                      </text:list-item>
                      <text:list-item>
                        <text:p text:style-name="P91">Suportar tecnologia SDDC ou Advanced ECC ou Chipkill para detecção e correção de falhas de chip e erros multi- bit;</text:p>
                      </text:list-item>
                    </text:list>
                  </text:list-item>
                </text:list>
              </text:list-item>
            </text:list>
            <text:p text:style-name="P7"/>
            <text:list xml:id="list145918880803992" text:continue-numbering="true" text:style-name="L13">
              <text:list-item>
                <text:list>
                  <text:list-item>
                    <text:p text:style-name="P117">Motherboard:</text:p>
                    <text:list>
                      <text:list-item>
                        <text:p text:style-name="P91">A motherboard deve ser da mesma marca do fabricante do servidor, desenvolvida especificamente para o modelo ofertado. Não serão aceitas placas de livre comercialização no mercado;</text:p>
                      </text:list-item>
                      <text:list-item>
                        <text:p text:style-name="P91">Possuir, no mínimo,<text:span text:style-name="T24"> </text:span><text:span text:style-name="T26">16 (dezesseis)</text:span><text:span text:style-name="T24"> </text:span>slots DIMM de memória DDR4;</text:p>
                      </text:list-item>
                      <text:list-item>
                        <text:p text:style-name="P91">Possuir, no mínimo, 02 (dois) slots Mezzanine Card PCI- Express 0 de 8 vias (x8);</text:p>
                      </text:list-item>
                      <text:list-item>
                        <text:p text:style-name="P91">Possuir dispositivo de gerenciamento out-of-band compatível com os módulos de gerenciamento do Enclosure;</text:p>
                        <text:p text:style-name="P91"/>
                      </text:list-item>
                    </text:list>
                  </text:list-item>
                  <text:list-item>
                    <text:p text:style-name="P117">BIOS e Segurança:</text:p>
                    <text:list>
                      <text:list-item>
                        <text:p text:style-name="P91">BIOS desenvolvida pelo mesmo fabricante do equipamento ou este fabricante deve ter direitos copyright sobre a mesma, comprovados através de atestado. Não será aceito equipamentos com BIOS em regime de OEM ou customizadas;</text:p>
                      </text:list-item>
                      <text:list-item>
                        <text:p text:style-name="P91">A BIOS deve possuir a informação do número de série do equipamento e um campo editável que permita inserção de identificação customizada (Asset Tag). Ambas as informações devem ser passíveis de consulta via software de gerenciamento;</text:p>
                      </text:list-item>
                      <text:list-item>
                        <text:p text:style-name="P91">Possuir chip de segurança TPM (Trusted Plataform Module) versão 1.2 para armazenamento de chaves criptográficas;</text:p>
                      </text:list-item>
                    </text:list>
                  </text:list-item>
                </text:list>
              </text:list-item>
            </text:list>
            <text:p text:style-name="P56"/>
            <text:list xml:id="list145918097464146" text:continue-numbering="true" text:style-name="L13">
              <text:list-item>
                <text:list>
                  <text:list-item>
                    <text:p text:style-name="P117">Vídeo:</text:p>
                    <text:list>
                      <text:list-item>
                        <text:p text:style-name="P91"><text:soft-page-break/>Controladora de vídeo integrada 2D Matrox G200 ou equivalente, com 16 MB de memória e compatível com cores de 32 bits;</text:p>
                        <text:p text:style-name="P91"/>
                      </text:list-item>
                    </text:list>
                  </text:list-item>
                  <text:list-item>
                    <text:p text:style-name="P117">Interfaces de Rede:</text:p>
                    <text:list>
                      <text:list-item>
                        <text:p text:style-name="P91">Possuir interfaces de rede de no mínimo 10 Gigabit Ethernet<field:fieldmark-start text:name="__Fieldmark__2994_2079236067" field:type=""/><field:fieldmark-end/><field:fieldmark-end/> com as seguintes características técnicas dos itens 2.8.2 a 2.8.9;</text:p>
                      </text:list-item>
                      <text:list-item>
                        <text:p text:style-name="P91">No mínimo, 04 (quatro) portas de rede de no mínimo 10GbE<text:span text:style-name="T24"> </text:span><text:span text:style-name="T26">ou 02 (duas) portas de rede de no mínimo 20GbE;</text:span></text:p>
                      </text:list-item>
                      <text:list-item>
                        <text:p text:style-name="P91">Suportar funcionalidade de HBA iSCSI, com processamento offload e suporte a boot via SAN;</text:p>
                      </text:list-item>
                      <text:list-item>
                        <text:p text:style-name="P91">Possuir tecnologia TOE ou LSO/TSO para otimização do processamento TCP/IP;</text:p>
                      </text:list-item>
                      <text:list-item>
                        <text:p text:style-name="P91">Suportar MSI-X e RSS para redução de overhead e otimização do uso de CPU;</text:p>
                      </text:list-item>
                      <text:list-item>
                        <text:p text:style-name="P91">Compatível com virtual LANs (IEEE 802.1q), Link aggregation Control Protocol (LACP) e Flow Control (IEEE 802.3x);</text:p>
                      </text:list-item>
                      <text:list-item>
                        <text:p text:style-name="P91">Suportar jumbo frame, IPv4 e IPv6;</text:p>
                      </text:list-item>
                      <text:list-item>
                        <text:p text:style-name="P91">Suportar VMware NetQueue e Microsoft VMQ;</text:p>
                      </text:list-item>
                      <text:list-item>
                        <text:p text:style-name="P91">Suportar o particionamento lógico das portas físicas de no mínimo de 10GbE em, no mínimo, 04 (quatro) interfaces lógicas por porta física <text:span text:style-name="T24"><text:s/></text:span><text:span text:style-name="T25">ou 02 (duas) interface lógica por porta física de no mínimo 20GbE</text:span><text:span text:style-name="T24"> </text:span>e a configuração das suas respectivas bandas de rede por meio de recurso nativo do firmware da controladora, independente de recursos de sistema operacional;</text:p>
                      </text:list-item>
                    </text:list>
                  </text:list-item>
                </text:list>
              </text:list-item>
            </text:list>
            <text:p text:style-name="P7"/>
            <text:list xml:id="list145917536330383" text:continue-numbering="true" text:style-name="L13">
              <text:list-item>
                <text:list>
                  <text:list-item>
                    <text:p text:style-name="P117">Controladora RAID:</text:p>
                    <text:list>
                      <text:list-item>
                        <text:p text:style-name="P91">Controladora RAID de discos internos com as seguintes características técnicas dos itens 4.9.<text:span text:style-name="T74">2</text:span> a 4.9.4;</text:p>
                      </text:list-item>
                      <text:list-item>
                        <text:p text:style-name="P112">Suportar drives SSD (Solid-State Drive) e HDD (Hard Disk Drive);</text:p>
                      </text:list-item>
                      <text:list-item>
                        <text:p text:style-name="P91">Suportar RAID 0 e 1 via hardware;</text:p>
                      </text:list-item>
                      <text:list-item>
                        <text:p text:style-name="P91">Possuir canais SAS 6 Gb/s, suficientes para suportar a quantidade máxima de discos do servidor;</text:p>
                        <text:p text:style-name="P91"/>
                      </text:list-item>
                    </text:list>
                  </text:list-item>
                  <text:list-item>
                    <text:p text:style-name="P117">Armazenamento:</text:p>
                    <text:list>
                      <text:list-item>
                        <text:p text:style-name="P91">Possuir, no mínimo, 02 (dois) Discos SAS de 300 GB 10k rpm de 2,5” Hot Plug;</text:p>
                      </text:list-item>
                    </text:list>
                  </text:list-item>
                  <text:list-item>
                    <text:p text:style-name="P117"><text:soft-page-break/>Compatibilidade com Sistema Operacional:</text:p>
                    <text:list>
                      <text:list-item>
                        <text:p text:style-name="P125"><text:span text:style-name="T5">Os servidores propostos deverão constar na lista de compatibilidade do Linux </text:span><text:span text:style-name="T6">Red Hat Enterprise</text:span><text:span text:style-name="T5"> versões 5 ou superior Centos. Esta compatibilidade deverá ser comprovada através de verificação no site do fabricante do Sistema Operacional (</text:span><text:a xlink:type="simple" xlink:href="http://hardware.redhat.com/" text:style-name="Internet_20_link"><text:span text:style-name="Internet_20_link"><text:span text:style-name="T5">http://hardware.redhat.com</text:span></text:span></text:a><text:span text:style-name="T5">);</text:span></text:p>
                      </text:list-item>
                      <text:list-item>
                        <text:p text:style-name="P125"><text:span text:style-name="T5">Os servidores propostos deverão constar na lista de compatibilidade da Microsoft </text:span><text:span text:style-name="T6">Windows Server</text:span><text:span text:style-name="T5"> 2012 ou superior. Esta compatibilidade deverá ser comprovada através de verificação no site do fabricante do Sistema Operacional (</text:span><text:a xlink:type="simple" xlink:href="http://www.windowsservercatalog.com/" text:style-name="Internet_20_link"><text:span text:style-name="Internet_20_link"><text:span text:style-name="T5">http://www.windowsservercatalog.com</text:span></text:span></text:a><text:span text:style-name="T5">);</text:span></text:p>
                      </text:list-item>
                      <text:list-item>
                        <text:p text:style-name="P125"><text:span text:style-name="Fonte_20_parág._20_padrão"><text:span text:style-name="T7">os servidores propostos deverão constar na lista de compatibilidade da VMware. Esta compatibilidade deverá ser comprovada através de verificação no site do fabricante da solução (</text:span></text:span><text:a xlink:type="simple" xlink:href="http://www.vmware.com/go/hcl" text:style-name="Internet_20_link"><text:span text:style-name="Internet_20_link"><text:span text:style-name="T7">http://www.vmware.com/go/hcl</text:span></text:span></text:a><text:span text:style-name="Fonte_20_parág._20_padrão"><text:span text:style-name="T7">);</text:span></text:span></text:p>
                      </text:list-item>
                    </text:list>
                    <text:p text:style-name="P91"/>
                  </text:list-item>
                  <text:list-item>
                    <text:p text:style-name="P117">Software Licenciamento:</text:p>
                    <text:list>
                      <text:list-item>
                        <text:p text:style-name="P91">Deverá fornecer as licenças do software RHEL HPC Compute Node 3 anos 24x7, para dois (2) processadores físicos, </text:p>
                      </text:list-item>
                      <text:list-item>
                        <text:p text:style-name="P125"><text:span text:style-name="Fonte_20_parág._20_padrão"><text:span text:style-name="T53">Deverá fornecer a última versão atualizada pelo fabricante.</text:span></text:span></text:p>
                      </text:list-item>
                    </text:list>
                  </text:list-item>
                </text:list>
              </text:list-item>
            </text:list>
          </table:table-cell>
          <table:table-cell table:style-name="Tabela1.A2" office:value-type="string">
            <text:p text:style-name="P53"/>
            <text:p text:style-name="P53"/>
            <text:p text:style-name="P53"/>
            <text:p text:style-name="P53"/>
            <text:p text:style-name="P53"/>
            <text:p text:style-name="P53"><text:soft-page-break/></text:p>
            <text:p text:style-name="P53">DISPUTA GERAL</text:p>
          </table:table-cell>
          <table:table-cell table:style-name="Tabela1.A2" office:value-type="string">
            <text:p text:style-name="P46"/>
            <text:p text:style-name="P46"/>
            <text:p text:style-name="P46"/>
            <text:p text:style-name="P46"/>
            <text:p text:style-name="P46"/>
            <text:p text:style-name="P46"><text:soft-page-break/>R$ 100.462,67</text:p>
          </table:table-cell>
          <table:table-cell table:style-name="Tabela1.H2" office:value-type="string">
            <text:p text:style-name="P46"/>
            <text:p text:style-name="P46"/>
            <text:p text:style-name="P46"/>
            <text:p text:style-name="P46"/>
            <text:p text:style-name="P46"/>
            <text:p text:style-name="P46"><text:soft-page-break/>R$ 502.313,35</text:p>
          </table:table-cell>
        </table:table-row>
        <table:table-row table:style-name="Tabela1.6">
          <table:covered-table-cell/>
          <table:table-cell table:style-name="Tabela1.A2" office:value-type="string">
            <text:p text:style-name="P42"/>
            <text:p text:style-name="P42"/>
            <text:p text:style-name="P42">5</text:p>
          </table:table-cell>
          <table:table-cell table:style-name="Tabela1.A2" office:value-type="string">
            <text:p text:style-name="P5"/>
            <text:p text:style-name="P5"/>
            <text:p text:style-name="P5">1</text:p>
          </table:table-cell>
          <table:table-cell table:style-name="Tabela1.A2" office:value-type="string">
            <text:p text:style-name="P43"/>
            <text:p text:style-name="P43">Unid.</text:p>
          </table:table-cell>
          <table:table-cell table:style-name="Tabela1.A2" office:value-type="string">
            <text:list xml:id="list145919949360183" text:continue-numbering="true" text:style-name="L13">
              <text:list-item>
                <text:p text:style-name="P125"><text:span text:style-name="Fonte_20_parág._20_padrão"><text:span text:style-name="T52">Solução De Armazenamento De Dados San (STORAGE Area Network)</text:span></text:span></text:p>
              </text:list-item>
            </text:list>
            <text:p text:style-name="P126"/>
            <text:list xml:id="list145920218224387" text:continue-numbering="true" text:style-name="L13">
              <text:list-item>
                <text:list>
                  <text:list-item>
                    <text:p text:style-name="P117">Características Gerais – Ambiente de Armazenamento Unificado:</text:p>
                    <text:list>
                      <text:list-item>
                        <text:p text:style-name="P91">A solução de armazenamento externo de dados SAN deve ser nova, sem uso, e estar em linha de produção atual pelo fabricante no momento da entrega da proposta.</text:p>
                      </text:list-item>
                      <text:list-item>
                        <text:p text:style-name="P91">Cada gaveta deverá possuir, no mínimo, 02 (duas) unidades controladoras de discos, totalmente redundantes, sem qualquer ponto único de falha, de modo a implementar total e plena disponibilidade para o ambiente de armazenamento, mesmo em situação de falha de componentes como CPU, memória, barramento de dados, fontes de alimentação, interfaces ou qualquer outro elemento que se faça necessário, implementando a característica de "failover" de modo automático;</text:p>
                      </text:list-item>
                      <text:list-item>
                        <text:p text:style-name="P91">Deverá acompanhar todos os componentes, cabos, conectores, adaptadores, conversores, etc. necessários à instalação, configuração e utilização da solução proposta. Todo o Storage e quaisquer elementos que o integram e dependam de energização deverão <text:soft-page-break/>funcionar com alimentação elétrica a 220-VAC-50/60hz. Caso haja qualquer limitação em relação à alimentação do Rack e/ou PDU's (Power Distribution Units) do Storage e componentes que o integram, estes deverão ser devidamente adequados ao Datacenter em que serão instalados, de modo que sejam colocados em operação em perfeito funcionamento;</text:p>
                      </text:list-item>
                      <text:list-item>
                        <text:p text:style-name="P91">A solução de armazenamento deverá ser produzida por empresa membro e seguidora de recomendações e normas estabelecidas pela SNIA (Storage Networking Industry Association), nas categorias Large Votin member e Green IT;</text:p>
                      </text:list-item>
                      <text:list-item>
                        <text:p text:style-name="P91">A solução de armazenamento não deve apresentar ponto único de falha. Deve implementar failover automático e substituição de forma “Hot-Swappable” para os seguintes componentes: controladoras, discos, ventiladores e fontes de alimentação. Deve suportar a manutenção ou substituição desses itens sem interrupção do funcionamento da solução;</text:p>
                      </text:list-item>
                      <text:list-item>
                        <text:p text:style-name="P91">A solução de armazenamento deve possuir capacidade para a detecção de falhas, incluindo auto monitoração e geração de logs, com acionamento automático do fabricante e/ou empresa responsável pelo suporte/manutenção;</text:p>
                      </text:list-item>
                      <text:list-item>
                        <text:p text:style-name="P91">A solução de armazenamento deve ser compatível com sistemas operacionais Microsoft® Windows® Server, <text:s/>HP-UX, Linux, <text:s text:c="2"/>Vmware®;</text:p>
                      </text:list-item>
                      <text:list-item>
                        <text:p text:style-name="P91">A solução de storage deve possuir interface de gerenciamento gráfica GUI (Graphi<text:span text:style-name="T24">cal User Interface) e por meio de linha de comando CLI (Command Line Interface). Devendo possuir controle de acesso seguro por SSL e/ou SSH;</text:span></text:p>
                      </text:list-item>
                      <text:list-item>
                        <text:p text:style-name="P108">A solução deve incluir e fornecer licenças para suporte a multipathing ou suporte ao multipath padrão do sistema operacional (múltiplos caminhos) para acesso dos servidores aos discos virtuais (LUNs) criados no storage. O objetivo é oferecer caminhos redundantes entre storage e servidor;</text:p>
                      </text:list-item>
                      <text:list-item>
                        <text:p text:style-name="P91">O equipamento deverá ser compatível com os sistema operacional <text:span text:style-name="T75">ofertado na solução</text:span>;</text:p>
                        <text:p text:style-name="P91"/>
                      </text:list-item>
                    </text:list>
                  </text:list-item>
                  <text:list-item>
                    <text:p text:style-name="P117">Capacidade de Armazenamento:</text:p>
                    <text:list>
                      <text:list-item>
                        <text:p text:style-name="P91">Para fins de capacidade líquida de armazenamento de dados, considerar que a área disponível para uso pelos usuários e aplicações deve excluir discos de paridade/redundância, discos de spare/reserva, duplicação ou formatação dos discos e outras áreas nos discos necessárias para o funcionamento da solução;</text:p>
                      </text:list-item>
                      <text:list-item>
                        <text:p text:style-name="P91">A solução deverá possuir capacidade para operar com discos nas tecnologias NLSAS e/ou <text:soft-page-break/>SAS e/ou SSD. O gabinete deverá dispor de slots hot swappable (substituíveis sem desligamento) para a acomodação dos discos;</text:p>
                      </text:list-item>
                      <text:list-item>
                        <text:p text:style-name="P91">A capacidade total de espaço de armazenamento da solução deve ser de, no mínimo, 21.6 TBs brutos, utilizando discos de tecnologia SAS, de tamanho mínimo 900GB com rotação mínima de 10.000 RPM;</text:p>
                      </text:list-item>
                      <text:list-item>
                        <text:p text:style-name="P91">O número de discos de reserva/spare deve ser de, no mínimo, 01 (um) disco contemplado para cada gaveta de discos do mesmo tipo. O fabricante que trabalhar com a tecnologia de área de spare, deverá ofertar o tamanho equivalente de 2 (dois) discos na área de spare;</text:p>
                      </text:list-item>
                      <text:list-item>
                        <text:p text:style-name="P91">A solução de armazenamento deve oferecer, pelo menos, os seguintes níveis de proteção RAID<text:span text:style-name="T24">: </text:span><text:s/><text:span text:style-name="T30">0, 1, </text:span><text:span text:style-name="T24">5, 6 </text:span><text:span text:style-name="T30">e</text:span><text:span text:style-name="T24"> 10;</text:span></text:p>
                      </text:list-item>
                      <text:list-item>
                        <text:p text:style-name="P91">Os discos de reserva/spare devem substituir qualquer disco defeituoso sem intervenção humana, de forma automática e sem parada do equipamento. Os discos de reserva/spare devem ser de mesma tecnologia dos discos em produção. O fabricante que trabalha com a tecnologia de área de spare, deverá possuir uma área conforme item 2.4 disponível para substituir em caso de falha de forma automática;</text:p>
                      </text:list-item>
                    </text:list>
                  </text:list-item>
                </text:list>
              </text:list-item>
            </text:list>
            <text:p text:style-name="P7"/>
            <text:list xml:id="list145918921824496" text:continue-numbering="true" text:style-name="L13">
              <text:list-item>
                <text:list>
                  <text:list-item>
                    <text:p text:style-name="P117">Características específicas para o ambiente SAN:</text:p>
                    <text:list>
                      <text:list-item>
                        <text:p text:style-name="P91">A solução de storage SAN deve possuir, no mínimo, 12 (Doze) GB de memória cache ECC (Ativo e Passivo) para suportar todo o ambiente de discos dimensionado;</text:p>
                      </text:list-item>
                      <text:list-item>
                        <text:p text:style-name="P91">As controladoras devem possuir entre si mecanismo de espelhamento e proteção de cache de escrita de forma a garantir que a integridade e continuidade de funcionamento do storage mesmo com a falha de uma das controladoras. Os dados gravados no cache de escrita devem ter integridade garantida mesmo havendo interrupção de energia elétrica por, pelo menos, 72 (setenta e duas) horas contínuas;</text:p>
                      </text:list-item>
                      <text:list-item>
                        <text:p text:style-name="P91">A solução de armazenamento deve suportar, pelo menos, <text:span text:style-name="T24">512 </text:span>volumes ou LUNs (discos virtuais) e implementar mecanismo de proteção a estes volumes ou LUNs de modo que estes sejam visíveis e utilizados somente pelos servidores para os quais estejam destinados;</text:p>
                      </text:list-item>
                      <text:list-item>
                        <text:p text:style-name="P91">A solução de armazenamento deverá ter capacidade de crescimento para, no mínimo, 199 (Cento e Noventa e nove) discos, por meio da adição de apenas gavetas e discos;</text:p>
                      </text:list-item>
                      <text:list-item>
                        <text:p text:style-name="P91">A solução de armazenamento SAN deve ser ofertada com, no mínimo, 8 (Oito) portas iSCSI (Ativo e Passivo) de 10 Gb/s;</text:p>
                      </text:list-item>
                      <text:list-item>
                        <text:p text:style-name="P91"><text:soft-page-break/>Deverá suportar, no mínimo, 64 cópias de snapshot por volume;</text:p>
                      </text:list-item>
                      <text:list-item>
                        <text:p text:style-name="P91">A solução de armazenamento deve possuir funcionalidade de clonagem de áreas de dados do storage (volume ou luns) sem que se interrompa qualquer atividade de leitura ou escrita dos usuários ou aplicações aos dados no storage;</text:p>
                      </text:list-item>
                      <text:list-item>
                        <text:p text:style-name="P91">A solução de armazenamento deve contemplar a funcionalidade de recuperação/restore de volume ou LUN e arquivos, isto é, permitir ao administrador da solução restaurar esses objetos utilizando como base de recuperação os snapshots (cópias online no tempo) previamente gerados no storage;</text:p>
                      </text:list-item>
                    </text:list>
                  </text:list-item>
                </text:list>
              </text:list-item>
            </text:list>
            <text:p text:style-name="P7"/>
            <text:list xml:id="list145919039910816" text:continue-numbering="true" text:style-name="L13">
              <text:list-item>
                <text:list>
                  <text:list-item>
                    <text:p text:style-name="P117">Softwares de Gerenciamento da Solução de Armazenamento Unificado:</text:p>
                    <text:list>
                      <text:list-item>
                        <text:p text:style-name="P91">O Software de administração e gerenciamento do sistema de armazenamento deve ser responsável por executar as funções de administração e gerenciamento do sistema de armazenamento como, criação de “array” de disco ou raidgroups, criação de volumes, expansão de volumes, expansão de discos no “array” de discos, mapeamento de volumes aos servidores, etc. Estas funções devem ser executadas através de conexão IP/Ethernet. Para os casos em que o sistema de armazenamento não executar estas funções nativamente, deverá ser fornecido, em conjunto com o sistema de armazenamento, uma console de gerenciamento (esta console de gerenciamento deverá ser fornecida no mesmo regime de garantia e suporte que o sistema de armazenamento exige, garantindo um nível de serviço único para o conjunto todo ofertado);</text:p>
                      </text:list-item>
                      <text:list-item>
                        <text:p text:style-name="P91">O Software de gerenciamento deve apresentar, no mínimo, as seguintes funcionalidades dos itens 5.4.<text:span text:style-name="T76">3</text:span> a 5.4.6;</text:p>
                      </text:list-item>
                      <text:list-item>
                        <text:p text:style-name="P91">Definição de áreas/perfil de acesso para os clientes, análise de desempenho, determinação de problemas, monitoração do uso e desempenho do sistema (entrada/saída) e utilização dos demais recursos do sistema de armazenamento;</text:p>
                      </text:list-item>
                      <text:list-item>
                        <text:p text:style-name="P91">Controle e análise de capacidade e configuração dos parâmetros físicos e lógicos do subsistema de armazenamento;</text:p>
                      </text:list-item>
                      <text:list-item>
                        <text:p text:style-name="P91">Permitir a alocação dinâmica dos volumes lógicos das unidades entre os servidores;</text:p>
                      </text:list-item>
                      <text:list-item>
                        <text:p text:style-name="P91">Possuir interface de gerenciamento gráfica e/ou Web, com controle de acesso seguro via HTTPS;</text:p>
                      </text:list-item>
                      <text:list-item>
                        <text:p text:style-name="P91">A solução de armazenamento deve possuir software de gerenciamento das funções administrativas do storage como: criação/controle de volumes, de thin provisioning, de raid <text:soft-page-break/>group, de snapshots, de clones, de replicação, de thin clones e de usuários administradores;</text:p>
                      </text:list-item>
                      <text:list-item>
                        <text:p text:style-name="P91">A solução deve incluir software centralizado de gerenciamento para um ou mais subsistemas de armazenamento, que permita a monitoração de eventos, geração de relatórios de desempenho, alertas de capacidade, status de funcionamento dos componentes físicos tais como fontes, discos, interfaces, controladoras, ventiladores e temperatura bem como a manutenção de dados históricos para análise de tendências de comportamento do ambiente proposto;</text:p>
                      </text:list-item>
                      <text:list-item>
                        <text:p text:style-name="P91">Deverá fornecer software para transferência automática de dados entre as tecnologias de disco conforme perfil de acesso a tais dados (auto data tiering);</text:p>
                      </text:list-item>
                      <text:list-item>
                        <text:p text:style-name="P91">A solução de armazenamento deve ter capacidade para transferência automática de dados com granularidade em nível de bloco ou sub-LUN entre as camadas de armazenamento, conforme perfil de acesso aos dados (Auto Data Tiering);</text:p>
                      </text:list-item>
                      <text:list-item>
                        <text:p text:style-name="P91">A solução deve fornecer software para a realização de cópias instantâneas de volumes através de ponteiros (ex: snapshots), e que as mesmas possam ser lidas e alteradas pelos usuários;</text:p>
                      </text:list-item>
                      <text:list-item>
                        <text:p text:style-name="P96">A solução de armazenamento deverá fornecer a funcionalidade de contemplar backup online e clone íntegro das máquinas virtuais <text:span text:style-name="T77">compatível com sistema operacional ofertado na solução;</text:span></text:p>
                      </text:list-item>
                      <text:list-item>
                        <text:p text:style-name="P91">A solução de armazenamento deverá fornecer a funcionalidade para realizar a replicação dos volumes do storage no site primário para um site secundário e vice-versa. O link entre o site primário e secundário é baseado em IP. A replicação dos volumes deverá ser de forma assíncrona ou síncrona;</text:p>
                      </text:list-item>
                      <text:list-item>
                        <text:p text:style-name="P125"><text:span text:style-name="Fonte_20_parág._20_padrão"><text:span text:style-name="T8">A solução de armazenamento deve permitir a adição de capacidade ao volume, sem a descontinuidade do acesso à informação.</text:span></text:span></text:p>
                      </text:list-item>
                    </text:list>
                  </text:list-item>
                </text:list>
              </text:list-item>
            </text:list>
          </table:table-cell>
          <table:table-cell table:style-name="Tabela1.A2" office:value-type="string">
            <text:p text:style-name="P53"/>
            <text:p text:style-name="P53">DISPUTA GERAL</text:p>
          </table:table-cell>
          <table:table-cell table:style-name="Tabela1.A2" office:value-type="string">
            <text:p text:style-name="P46"/>
            <text:p text:style-name="P46">R$ 194.730,67</text:p>
          </table:table-cell>
          <table:table-cell table:style-name="Tabela1.H2" office:value-type="string">
            <text:p text:style-name="P46"/>
            <text:p text:style-name="P46"/>
            <text:p text:style-name="P46">R$ 194.730,67</text:p>
          </table:table-cell>
        </table:table-row>
        <table:table-row table:style-name="Tabela1.7">
          <table:covered-table-cell/>
          <table:table-cell table:style-name="Tabela1.A2" office:value-type="string">
            <text:p text:style-name="P42"/>
            <text:p text:style-name="P42"/>
            <text:p text:style-name="P42"/>
            <text:p text:style-name="P42"/>
            <text:p text:style-name="P42"/>
            <text:p text:style-name="P42"/>
            <text:p text:style-name="P42"><text:soft-page-break/>6</text:p>
          </table:table-cell>
          <table:table-cell table:style-name="Tabela1.A2" office:value-type="string">
            <text:p text:style-name="P5"/>
            <text:p text:style-name="P5"/>
            <text:p text:style-name="P5"/>
            <text:p text:style-name="P5"/>
            <text:p text:style-name="P5"/>
            <text:p text:style-name="P5"/>
            <text:p text:style-name="P5"><text:soft-page-break/>2</text:p>
          </table:table-cell>
          <table:table-cell table:style-name="Tabela1.A2" office:value-type="string">
            <text:p text:style-name="P43"/>
            <text:p text:style-name="P43"/>
            <text:p text:style-name="P43"/>
            <text:p text:style-name="P43"/>
            <text:p text:style-name="P43"/>
            <text:p text:style-name="P43"/>
            <text:p text:style-name="P43"><text:soft-page-break/>Unid.</text:p>
          </table:table-cell>
          <table:table-cell table:style-name="Tabela1.A2" office:value-type="string">
            <text:list xml:id="list145920595153900" text:continue-numbering="true" text:style-name="L13">
              <text:list-item>
                <text:p text:style-name="P116">Switch de Borda </text:p>
              </text:list-item>
            </text:list>
            <text:p text:style-name="P10"/>
            <text:list xml:id="list145920857141572" text:continue-numbering="true" text:style-name="L13">
              <text:list-item>
                <text:list>
                  <text:list-item>
                    <text:p text:style-name="P60">Características Gerais:</text:p>
                    <text:list>
                      <text:list-item>
                        <text:p text:style-name="P66">Switch Ethernet com pelo menos 24 (vinte e quatro) portas 10/100/1000Base-T “auto-sensing”;</text:p>
                      </text:list-item>
                      <text:list-item>
                        <text:p text:style-name="P66">Deve possuir pelo menos 02 (duas) portas que permitam a inserção de adaptadores Gigabit <text:soft-page-break/>Ethernet/ 10 Gigabit Ethernet. Estas portas adicionais não podem ser do tipo “combo” com as portas UTP e deverão suportar adaptadores para os padrões 1000Base-SX, 1000Base-LX, 10GBase-SR, 10GBase-LR;</text:p>
                      </text:list-item>
                      <text:list-item>
                        <text:p text:style-name="P66">As portas 10 Gigabit Ethernet devem aceitar cabos do tipo “twinax” (Direct Attachment Copper Cable – DAC), inclusive de outros fabricantes;</text:p>
                      </text:list-item>
                      <text:list-item>
                        <text:p text:style-name="P66">Possuir matriz de comutação de pelo menos <text:span text:style-name="T31">128 </text:span><text:span text:style-name="T24">Gbps;</text:span></text:p>
                      </text:list-item>
                      <text:list-item>
                        <text:p text:style-name="P66">Possuir capacidade de processamento de pelo menos<text:span text:style-name="T24"> </text:span><text:span text:style-name="T31">96 </text:span><text:span text:style-name="T24">Mpps </text:span>(milhões de pacotes por segundo);</text:p>
                      </text:list-item>
                      <text:list-item>
                        <text:p text:style-name="P66">Possuir capacidade para no mínimo 16.000 endereços MAC;</text:p>
                      </text:list-item>
                      <text:list-item>
                        <text:p text:style-name="P66">Possuir LEDs, por porta, que indiquem a integridade, atividade do link e a velocidade de conexão;</text:p>
                      </text:list-item>
                      <text:list-item>
                        <text:p text:style-name="P66">O switch fornecido deve suportar as normas técnicas IEEE802.3 (10Base-T), IEEE802.3u (100Base-TX), IEEE 802.3z (1000Base-X), IEEE 802.3ab (1000Base-T);</text:p>
                      </text:list-item>
                      <text:list-item>
                        <text:p text:style-name="P66">Suporte ao modo de comutação "store and forward";</text:p>
                      </text:list-item>
                      <text:list-item>
                        <text:p text:style-name="P66">Ser fornecido com configuração de CPU e memória (RAM e Flash) suficiente para implementação de todas as funcionalidades descritas nesta especificação.</text:p>
                      </text:list-item>
                      <text:list-item>
                        <text:p text:style-name="P66">Todas as licenças necessárias para as funcionalidades exigidas neste edital deverão estar inclusas no equipamento.</text:p>
                      </text:list-item>
                      <text:list-item>
                        <text:p text:style-name="P66">Possuir fonte de alimentação interna ao equipamento com ajuste automático de tensão 110 e 220 Volts;</text:p>
                      </text:list-item>
                      <text:list-item>
                        <text:p text:style-name="P66">Deve suportar fonte de alimentação redundante externa <text:span text:style-name="T78">ou interna</text:span>;</text:p>
                      </text:list-item>
                      <text:list-item>
                        <text:p text:style-name="P74">Deve suportar o standard IEEE 802.3az (Energy Efficient Ethernet - EEE);</text:p>
                      </text:list-item>
                      <text:list-item>
                        <text:p text:style-name="P66">Instalável em rack padrão de 19”, sendo que deverão ser fornecidos os respectivos kit’s de fixação;</text:p>
                      </text:list-item>
                      <text:list-item>
                        <text:p text:style-name="P71">O switch fornecido deve ser empilhável. <text:s/>O empilhamento deve ser feito através d<text:span text:style-name="T24">e cabo dedicado e não deve consumir </text:span><text:span text:style-name="T32">as duas </text:span><text:span text:style-name="T24">interfaces</text:span><text:span text:style-name="T32"> </text:span><text:span text:style-name="T24">Rede </text:span><text:span text:style-name="T32">de 10 Gb já relacionadas</text:span><text:span text:style-name="T24">. </text:span>A funcionalidade de empilhamento deve possuir pelo menos as seguintes características: </text:p>
                      </text:list-item>
                      <text:list-item>
                        <text:p text:style-name="P66">Deve ser possível empilhar pelo menos <text:span text:style-name="T79"><text:s/></text:span><text:span text:style-name="T81">0</text:span><text:span text:style-name="T82">4(quatro)</text:span><text:span text:style-name="T80"> </text:span>switches;</text:p>
                      </text:list-item>
                      <text:list-item>
                        <text:p text:style-name="P66">O empilhamento deve ser feito em anel para garantir que, na eventual falha de um link, a pilha continue a funcionar;</text:p>
                      </text:list-item>
                      <text:list-item>
                        <text:p text:style-name="P66">Em caso de falha do switch controlador da pilha, um controlador “backup” deve ser selecionado de forma automática, sem que seja necessária intervenção manual;</text:p>
                      </text:list-item>
                      <text:list-item>
                        <text:p text:style-name="P66"><text:soft-page-break/>Deve ser possível criar uma conexão de pelo menos<text:span text:style-name="T24"> </text:span><text:span text:style-name="T33">4</text:span><text:span text:style-name="T24">0Gbps </text:span>entre os comutadores membros da pilha;</text:p>
                      </text:list-item>
                      <text:list-item>
                        <text:p text:style-name="P66">A pilha de switches deverá ser gerenciada como uma entidade única;</text:p>
                      </text:list-item>
                      <text:list-item>
                        <text:p text:style-name="P66">A pilha de switches deverá ser gerenciada através de um único endereço IP;</text:p>
                      </text:list-item>
                      <text:list-item>
                        <text:p text:style-name="P66">O switch deve armazenar no mínimo duas versões de firmware simultaneamente em seu flash;</text:p>
                      </text:list-item>
                      <text:list-item>
                        <text:p text:style-name="P66">O switch deve suportar Jumbo Frames de 9000 bytes;</text:p>
                      </text:list-item>
                      <text:list-item>
                        <text:p text:style-name="P66">O equipamento ofertado deve possuir homologação junto à ANATEL com certificados disponíveis publicamente no endereço eletrônico desta agência, conforme a Resolução número 242;</text:p>
                        <text:p text:style-name="P66"/>
                      </text:list-item>
                    </text:list>
                  </text:list-item>
                  <text:list-item>
                    <text:p text:style-name="P60">Funcionalidades Gerais:</text:p>
                    <text:list>
                      <text:list-item>
                        <text:p text:style-name="P66">Possuir porta de console para gerenciamento e configuração via linha de comando. O conector deve ser RJ-45 ou padrão RS-232 (os cabos e eventuais adaptadores necessários para acesso à porta de console devem ser fornecidos);</text:p>
                      </text:list-item>
                      <text:list-item>
                        <text:p text:style-name="P66">Possuir uma interface de gerenciamento baseada em WEB (HTTP) que permita aos usuários configurar e gerenciar switches através de um browser padrão; </text:p>
                      </text:list-item>
                      <text:list-item>
                        <text:p text:style-name="P66">Gerenciável via Telnet e SSH;</text:p>
                      </text:list-item>
                      <text:list-item>
                        <text:p text:style-name="P66">Permitir o espelhamento de uma porta ou de um grupo de portas para uma porta especificada; </text:p>
                      </text:list-item>
                      <text:list-item>
                        <text:p text:style-name="P66">Permitir o espelhamento de uma porta ou de um grupo de portas para uma porta especificada em um switch remoto no mesmo domínio L2;</text:p>
                      </text:list-item>
                      <text:list-item>
                        <text:p text:style-name="P66">Deve ser gerenciável via SNMP (v1, v2 e v3);</text:p>
                      </text:list-item>
                      <text:list-item>
                        <text:p text:style-name="P66">Implementar nativamente 4 grupos RMON (History, Statistics, Alarms e Events);</text:p>
                      </text:list-item>
                      <text:list-item>
                        <text:p text:style-name="P66">Implementar o protocolo Syslog em IPv4 e IPv6 para funções de “logging” de eventos;</text:p>
                      </text:list-item>
                      <text:list-item>
                        <text:p text:style-name="P66">Implementar o protocolo NTP ou SNTP para sincronismo de clock;</text:p>
                      </text:list-item>
                      <text:list-item>
                        <text:p text:style-name="P66">Suportar autenticação via RADIUS ou TACACS;</text:p>
                      </text:list-item>
                      <text:list-item>
                        <text:p text:style-name="P66">Possuir suporte ao protocolo de autenticação para controle do acesso administrativo ao equipamento;</text:p>
                      </text:list-item>
                      <text:list-item>
                        <text:p text:style-name="P66">Implementar controle de acesso por porta (IEEE 802.1x);</text:p>
                      </text:list-item>
                      <text:list-item>
                        <text:p text:style-name="P66">Implementar listas de controle de acesso (ACLs) baseadas em endereço IP de origem e destino (IPv4 e IPv6), portas TCP e UDP de origem e destino e endereços MAC de origem <text:soft-page-break/>e destino;</text:p>
                      </text:list-item>
                      <text:list-item>
                        <text:p text:style-name="P66">Possuir controle de broadcast, multicast e unicast por porta;</text:p>
                      </text:list-item>
                      <text:list-item>
                        <text:p text:style-name="P66">Promover análise do protocolo DHCP e permitir que se crie uma tabela de associação entre endereços IP atribuídos dinamicamente, MAC da máquina que recebeu o endereço e porta física do switch em que se localiza tal MAC;</text:p>
                      </text:list-item>
                      <text:list-item>
                        <text:p text:style-name="P66">O equipamento deverá funcionar como servidor DHCP para IPv4 e IPv6;</text:p>
                      </text:list-item>
                      <text:list-item>
                        <text:p text:style-name="P66">Implementar Netflow, sFlow ou similar;</text:p>
                      </text:list-item>
                      <text:list-item>
                        <text:p text:style-name="P66">Implementar pelo menos 8 (oito) filas de saída por porta;</text:p>
                      </text:list-item>
                      <text:list-item>
                        <text:p text:style-name="P66">Implementar pelo menos uma fila de saída com prioridade estrita por porta e divisão ponderada de banda entre as demais filas de saída;</text:p>
                      </text:list-item>
                      <text:list-item>
                        <text:p text:style-name="P66">Implementar classificação, marcação e priorização de tráfego baseada nos valores de classe de serviço do frame ethernet (IEEE 802.1p CoS)</text:p>
                      </text:list-item>
                      <text:list-item>
                        <text:p text:style-name="P66">Implementar classificação, marcação e priorização de tráfego baseada nos valores do campo “Differentiated Services Code Point” (DSCP) do cabeçalho IP, conforme definições do IETF;</text:p>
                      </text:list-item>
                      <text:list-item>
                        <text:p text:style-name="P66">Implementar classificação de tráfego baseada em endereço de origem/destino (IPv4 ou IPv6), portas TCP e UDP de origem e destino, endereços MAC de origem e destino;</text:p>
                      </text:list-item>
                      <text:list-item>
                        <text:p text:style-name="P66">Deve implementar RFC 2474 DiffServ Field;</text:p>
                      </text:list-item>
                      <text:list-item>
                        <text:p text:style-name="P74">Deve implementar RFC 2475 DiffServ Core and Edge Functions;</text:p>
                      </text:list-item>
                      <text:list-item>
                        <text:p text:style-name="P74">Deve implementar RFC 2597 DiffServ Assured Forwarding (AF);</text:p>
                      </text:list-item>
                      <text:list-item>
                        <text:p text:style-name="P66">O equipamento deve suportar funcionalidade de virtualização em camada 2 de modo a suportar diversidade de caminhos em camada 2 e agregação de links entre 2 switches distintos (Layer 2 Multipathing);</text:p>
                      </text:list-item>
                      <text:list-item>
                        <text:p text:style-name="P66">Os equipamentos quando virtualizados deverão possuir processamento local de modo a não existir tempo de convergência em caso de falha de um dos equipamentos do sistema virtualizado;</text:p>
                      </text:list-item>
                      <text:list-item>
                        <text:p text:style-name="P66">A atualização de software dos equipamentos virtualizados não deve parar todos os switches ao mesmo tempo. A atualização poderá ser realizada primeiro em um equipamento e posteriormente no outro equipamento virtualizado para que não ocorra interrupção do tráfego;</text:p>
                      </text:list-item>
                    </text:list>
                  </text:list-item>
                </text:list>
                <text:p text:style-name="P66"/>
                <text:list text:continue-numbering="true">
                  <text:list-item>
                    <text:p text:style-name="P60">Funcionalidades de Camada 2 (VLAN, Spanning Tree):</text:p>
                    <text:list>
                      <text:list-item>
                        <text:p text:style-name="P66"><text:soft-page-break/>Implementar LANs Virtuais (VLANs) conforme definições do padrão IEEE 802.1Q;</text:p>
                      </text:list-item>
                      <text:list-item>
                        <text:p text:style-name="P66">Permitir a criação de no mínimo 4.000 VLANs ativas baseadas em portas;</text:p>
                      </text:list-item>
                      <text:list-item>
                        <text:p text:style-name="P66">Permitir a criação de subgrupos dentro de uma mesma VLAN com conceito de portas “isoladas” e portas “promíscuas”, de modo que “portas isoladas” não se comuniquem com outras “portas isoladas”, mas tão somente com as portas promíscuas de uma dada VLAN;</text:p>
                      </text:list-item>
                      <text:list-item>
                        <text:p text:style-name="P66">Deve suportar VLANs dinâmicas. Deve permitir a criação, remoção e distribuição de VLANs de forma dinâmica através de portas configuradas como tronco IEEE 802.1Q;</text:p>
                      </text:list-item>
                      <text:list-item>
                        <text:p text:style-name="P66">Implementar “VLAN Trunking” conforme padrão IEEE 802.1Q nas portas Fast Ethernet e Gigabit Ethernet. Deve ser possível estabelecer quais VLANs serão permitidas em cada um dos troncos 802.1Q configurados;</text:p>
                      </text:list-item>
                      <text:list-item>
                        <text:p text:style-name="P66">Implementar a funcionalidade de “Port Trunking” conforme padrão IEEE 802.3ad;</text:p>
                      </text:list-item>
                      <text:list-item>
                        <text:p text:style-name="P66">Implementar o Protocolo Spanning-Tree conforme padrão IEEE 802.1d;</text:p>
                      </text:list-item>
                      <text:list-item>
                        <text:p text:style-name="P66">Implementar o padrão IEEE 802.1s (“Multiple Spanning Tree”), com suporte a no mínimo 15 instâncias simultâneas do protocolo Spanning Tree;</text:p>
                      </text:list-item>
                      <text:list-item>
                        <text:p text:style-name="P66">Implementar o padrão IEEE 802.1w (“Rapid Spanning Tree”)</text:p>
                      </text:list-item>
                      <text:list-item>
                        <text:p text:style-name="P66">Implementar protocolo compatível com PVST+;</text:p>
                      </text:list-item>
                      <text:list-item>
                        <text:p text:style-name="P66">Implementar mecanismo de proteção da “root bridge” do algoritmo Spanning-Tree para prover defesa contra ataques do tipo “Denial of Service” no ambiente nível 2;</text:p>
                      </text:list-item>
                      <text:list-item>
                        <text:p text:style-name="P66">Deve permitir a suspensão de recebimento de BPDUs (Bridge Protocol Data Units) caso a porta esteja colocada no modo “fast forwarding” (conforme previsto no padrão IEEE 802.1w). Sendo recebido um BPDU neste tipo de porta deve ser possível desabilitá-la automaticamente;</text:p>
                      </text:list-item>
                      <text:list-item>
                        <text:p text:style-name="P66">Deve implementar até 128 grupos de LAG (Link Aggregation), com 8 portas por grupo;</text:p>
                      </text:list-item>
                      <text:list-item>
                        <text:p text:style-name="P72">Capacidade de implementar MLAG (Multichassis Link Aggregation) – agregação de portas entre dois equipamentos distintos, não empilhados, cada equipamento com seu próprio endereço IP e MAC Address (plano de controle segregados), <text:span text:style-name="T83">ou</text:span><text:span text:style-name="T45"> tecnologia IRF (</text:span>Intelligent Resilient Fabric<text:span text:style-name="T83">)</text:span> ou semelhante;</text:p>
                      </text:list-item>
                      <text:list-item>
                        <text:p text:style-name="P72">Deve suportar o protocolo LLDP e LLDP-MED para descoberta automática de equipamentos na rede;</text:p>
                      </text:list-item>
                    </text:list>
                  </text:list-item>
                </text:list>
              </text:list-item>
            </text:list>
            <text:p text:style-name="P56"/>
            <text:list xml:id="list145920657005695" text:continue-numbering="true" text:style-name="L13">
              <text:list-header>
                <text:p text:style-name="P66"/>
                <text:list text:continue-numbering="true">
                  <text:list-item>
                    <text:p text:style-name="P60">Funcionalidades de Camada 3 (Multicast e Roteamento):</text:p>
                    <text:list>
                      <text:list-item>
                        <text:p text:style-name="P66"><text:soft-page-break/>Possuir roteamento nível 3 entre VLANs;</text:p>
                      </text:list-item>
                      <text:list-item>
                        <text:p text:style-name="P66">Implementar roteamento estático para no mínimo 256 rotas IPv4; </text:p>
                      </text:list-item>
                      <text:list-item>
                        <text:p text:style-name="P66">Implementar roteamento estático para no mínimo 128 rotas IPv6;</text:p>
                      </text:list-item>
                      <text:list-item>
                        <text:p text:style-name="P66">Implementar roteamento dinâmico através dos protocolos RIPv1/RIPv2;</text:p>
                      </text:list-item>
                      <text:list-item>
                        <text:p text:style-name="P66">Implementar autenticação MD5 entre os peers RIPv2;</text:p>
                      </text:list-item>
                      <text:list-item>
                        <text:p text:style-name="P66">Implementar IP multicast;</text:p>
                      </text:list-item>
                      <text:list-item>
                        <text:p text:style-name="P66">Implementar IGMPv1/V2/V3 Snooping;</text:p>
                      </text:list-item>
                      <text:list-item>
                        <text:p text:style-name="P66">Implementar MLD Snooping;</text:p>
                      </text:list-item>
                    </text:list>
                  </text:list-item>
                </text:list>
              </text:list-header>
            </text:list>
            <text:p text:style-name="P56"/>
            <text:list xml:id="list145919431500666" text:continue-numbering="true" text:style-name="L13">
              <text:list-item>
                <text:list>
                  <text:list-item>
                    <text:p text:style-name="P60">Itens Inclusos:</text:p>
                    <text:list>
                      <text:list-item>
                        <text:p text:style-name="P66">Cada Switch fornecido deverá vir acompanhado de 2 (dois) cabos de Fibra Optica OM3 Multimodo Fuplex LC-LC de 5 mt’s</text:p>
                      </text:list-item>
                      <text:list-item>
                        <text:p text:style-name="P66">Cada Switch fornecido deverá vir acompanhado de 2 (dois) Transceivers Mini-GBIC SFP+ FULL (Duplex) 1000Base-SX com conector LC;</text:p>
                      </text:list-item>
                      <text:list-item>
                        <text:p text:style-name="P66">Serão aceitos cabos do tipo “twinax” (Direct Attachment Copper Cable – DAC) para os itens <text:span text:style-name="T35">6.5.1 e 6.5.2</text:span></text:p>
                      </text:list-item>
                      <text:list-item>
                        <text:p text:style-name="P66">Cada Switch fornecido deverá vir acompanhado de todos os cabos e módulos para empilhamento.</text:p>
                      </text:list-item>
                    </text:list>
                  </text:list-item>
                </text:list>
              </text:list-item>
            </text:list>
          </table:table-cell>
          <table:table-cell table:style-name="Tabela1.A2" office:value-type="string">
            <text:p text:style-name="P53"/>
            <text:p text:style-name="P53"/>
            <text:p text:style-name="P53"/>
            <text:p text:style-name="P53"/>
            <text:p text:style-name="P53"/>
            <text:p text:style-name="P53">DISPUTA <text:soft-page-break/>GERAL</text:p>
          </table:table-cell>
          <table:table-cell table:style-name="Tabela1.A2" office:value-type="string">
            <text:p text:style-name="P46"/>
            <text:p text:style-name="P46"/>
            <text:p text:style-name="P46"/>
            <text:p text:style-name="P46"/>
            <text:p text:style-name="P46"/>
            <text:p text:style-name="P46">R$ 20.850,50 </text:p>
          </table:table-cell>
          <table:table-cell table:style-name="Tabela1.H2" office:value-type="string">
            <text:p text:style-name="P46"/>
            <text:p text:style-name="P46"/>
            <text:p text:style-name="P46"/>
            <text:p text:style-name="P46"/>
            <text:p text:style-name="P46"/>
            <text:p text:style-name="P46">R$ 41.701,00</text:p>
          </table:table-cell>
        </table:table-row>
        <table:table-row table:style-name="Tabela1.8">
          <table:covered-table-cell/>
          <table:table-cell table:style-name="Tabela1.A2" office:value-type="string">
            <text:p text:style-name="P42"/>
            <text:p text:style-name="P42"/>
            <text:p text:style-name="P42"/>
            <text:p text:style-name="P42"/>
            <text:p text:style-name="P42"/>
            <text:p text:style-name="P42"/>
            <text:p text:style-name="P42">7</text:p>
          </table:table-cell>
          <table:table-cell table:style-name="Tabela1.A2" office:value-type="string">
            <text:p text:style-name="P5"/>
            <text:p text:style-name="P5"/>
            <text:p text:style-name="P5"/>
            <text:p text:style-name="P5"/>
            <text:p text:style-name="P5"/>
            <text:p text:style-name="P5"/>
            <text:p text:style-name="P5"/>
            <text:p text:style-name="P5">1</text:p>
            <text:p text:style-name="P5"/>
          </table:table-cell>
          <table:table-cell table:style-name="Tabela1.A2" office:value-type="string">
            <text:p text:style-name="P43"/>
            <text:p text:style-name="P43"/>
            <text:p text:style-name="P43"/>
            <text:p text:style-name="P43"/>
            <text:p text:style-name="P43"/>
            <text:p text:style-name="P43">Unid.</text:p>
          </table:table-cell>
          <table:table-cell table:style-name="Tabela1.A2" office:value-type="string">
            <text:list xml:id="list145921142059750" text:continue-numbering="true" text:style-name="L13">
              <text:list-item>
                <text:p text:style-name="P116">Rack 19</text:p>
                <text:p text:style-name="P116"/>
                <text:list>
                  <text:list-item>
                    <text:p text:style-name="P116">Rack e Console KMM:</text:p>
                    <text:list>
                      <text:list-item>
                        <text:p text:style-name="P66">Padrão de 19” (dezenove polegadas);</text:p>
                      </text:list-item>
                      <text:list-item>
                        <text:p text:style-name="P66">A estrutura do rack deverá ser em alumínio ou aço e padrão EIA-310-E;</text:p>
                      </text:list-item>
                      <text:list-item>
                        <text:p text:style-name="P66">Peso máximo de 125 kg;</text:p>
                      </text:list-item>
                      <text:list-item>
                        <text:p text:style-name="P66">Deverá possuir 42Us de altura;</text:p>
                      </text:list-item>
                      <text:list-item>
                        <text:p text:style-name="P66">Deverá ser compatível com o Servidor, Switch e Storage descritos nos itens 01, 02, 03 e 04 deste Termo de Referência;</text:p>
                      </text:list-item>
                      <text:list-item>
                        <text:p text:style-name="P66">Deve possuir dimensões máximas de largura: 23,8”, profundidade: 4<text:span text:style-name="T83">4</text:span>,<text:span text:style-name="T83">3</text:span>"; </text:p>
                      </text:list-item>
                      <text:list-item>
                        <text:p text:style-name="P66">Deve possuir portas frontais e traseiras com no mínimo 70% de perfuração;</text:p>
                      </text:list-item>
                      <text:list-item>
                        <text:p text:style-name="P66">Deverá garantir fluxo suficiente de ventilação para todos os equipamentos que forem instalados dentro do rack (portas frontais e traseiras perfuradas);</text:p>
                      </text:list-item>
                      <text:list-item>
                        <text:p text:style-name="P66"><text:soft-page-break/>Possuir pintura eletrostática na cor preta ou Cinza grafite;</text:p>
                      </text:list-item>
                      <text:list-item>
                        <text:p text:style-name="P66">Vir acompanhado de estabilizador para evitar tombamentos acidentais, quando da mudança do centro de gravidade do sistema;</text:p>
                      </text:list-item>
                      <text:list-item>
                        <text:p text:style-name="P66">As tampas frontais, laterais e traseira deverão possuir fechaduras e deverão ser removíveis;</text:p>
                      </text:list-item>
                      <text:list-item>
                        <text:p text:style-name="P66">Deverá possuir rodízios traseiros giratórios;</text:p>
                      </text:list-item>
                      <text:list-item>
                        <text:p text:style-name="P66">Deverá possuir pés niveladores de fácil acesso;</text:p>
                      </text:list-item>
                      <text:list-item>
                        <text:p text:style-name="P66">Deverá ter pelo menos 2 (dois) pares de módulos de distribuição de força (PDU) de 16A, 120-240V, Half- Height, com 8 conectores C13, para conexão a circuito elétrico independente provendo redundância. Estas PDUs devem possuir réguas com tomadas compatíveis as dos equipamentos ofertados;</text:p>
                      </text:list-item>
                      <text:list-item>
                        <text:p text:style-name="P66">A estrutura deverá ser capaz de suportar os equipamentos apresentados nos itens 01, 02, 03 e 04 deste Termo de Referência;</text:p>
                      </text:list-item>
                      <text:list-item>
                        <text:p text:style-name="P66">Console KMM retrátil de no máximo 1U de altura quando instalado em rack. O console deve ser do mesmo fabricante do rack por questões de compatibilidade plena;</text:p>
                      </text:list-item>
                      <text:list-item>
                        <text:p text:style-name="P66">Monitor de Vídeo TFT retrátil de no mínimo 17”, acompanhado dos cabos de força e lógico;</text:p>
                      </text:list-item>
                      <text:list-item>
                        <text:p text:style-name="P66">Teclado e mouse ou touchpad para serem integrados ao rack, sendo obrigatoriamente compatíveis com os servidores;</text:p>
                      </text:list-item>
                      <text:list-item>
                        <text:p text:style-name="P70">A entrega no Data Center, retirada das embalagens e a instalação de todos os equipamentos no Rack deverá ser realizada por um profissional capacitado da CONTRATADA. </text:p>
                      </text:list-item>
                    </text:list>
                  </text:list-item>
                </text:list>
              </text:list-item>
            </text:list>
          </table:table-cell>
          <table:table-cell table:style-name="Tabela1.A2" office:value-type="string">
            <text:p text:style-name="P53"/>
            <text:p text:style-name="P53"/>
            <text:p text:style-name="P53"/>
            <text:p text:style-name="P53"/>
            <text:p text:style-name="P53"/>
            <text:p text:style-name="P53"/>
            <text:p text:style-name="P53">DISPUTA GERAL</text:p>
          </table:table-cell>
          <table:table-cell table:style-name="Tabela1.A2" office:value-type="string">
            <text:p text:style-name="P46"/>
            <text:p text:style-name="P46"/>
            <text:p text:style-name="P46"/>
            <text:p text:style-name="P46"/>
            <text:p text:style-name="P46"/>
            <text:p text:style-name="P46"/>
            <text:p text:style-name="P46">R$ 21.846,17 </text:p>
          </table:table-cell>
          <table:table-cell table:style-name="Tabela1.H2" office:value-type="string">
            <text:p text:style-name="P46"/>
            <text:p text:style-name="P46"/>
            <text:p text:style-name="P46"/>
            <text:p text:style-name="P46"/>
            <text:p text:style-name="P46"/>
            <text:p text:style-name="P46"/>
            <text:p text:style-name="P46">R$ 21.846,17</text:p>
          </table:table-cell>
        </table:table-row>
        <table:table-row table:style-name="Tabela1.9">
          <table:covered-table-cell/>
          <table:table-cell table:style-name="Tabela1.A2" office:value-type="string">
            <text:p text:style-name="P42"/>
            <text:p text:style-name="P42">8</text:p>
          </table:table-cell>
          <table:table-cell table:style-name="Tabela1.A2" office:value-type="string">
            <text:p text:style-name="P5"/>
            <text:p text:style-name="P5">2</text:p>
          </table:table-cell>
          <table:table-cell table:style-name="Tabela1.A2" office:value-type="string">
            <text:p text:style-name="P43"/>
            <text:p text:style-name="P43">Unid.</text:p>
          </table:table-cell>
          <table:table-cell table:style-name="Tabela1.A2" office:value-type="string">
            <text:list xml:id="list145922329072498" text:continue-numbering="true" text:style-name="L13">
              <text:list-item>
                <text:p text:style-name="P116">Nobreak:</text:p>
              </text:list-item>
            </text:list>
            <text:p text:style-name="P10"/>
            <text:list xml:id="list145920608602726" text:continue-numbering="true" text:style-name="L13">
              <text:list-item>
                <text:list>
                  <text:list-item>
                    <text:p text:style-name="P100"><text:span text:style-name="T84">Mínimo de 3</text:span>Kva 220V-220V do tipo para Rack de 19 polegadas com banco de baterias do mesmo padrão do UPS.</text:p>
                  </text:list-item>
                </text:list>
              </text:list-item>
            </text:list>
            <text:p text:style-name="P9"/>
            <text:list xml:id="list145922102434396" text:continue-numbering="true" text:style-name="L13">
              <text:list-item>
                <text:list>
                  <text:list-item>
                    <text:list>
                      <text:list-item>
                        <text:p text:style-name="P116">Entrada:</text:p>
                        <text:list>
                          <text:list-item>
                            <text:p text:style-name="P91"><text:span text:style-name="T20">T</text:span>ensão: 200/208/220/230/240 vac, monofásico</text:p>
                          </text:list-item>
                          <text:list-item>
                            <text:p text:style-name="P91">Range de Tensão: <text:s/><text:span text:style-name="T84">160 ~253 ou </text:span>100 ~300 Vac (a plena carga)</text:p>
                          </text:list-item>
                          <text:list-item>
                            <text:p text:style-name="P91">Distorção Harmônica de Corrente (ITHD): &lt; 5 % (plena carga)</text:p>
                          </text:list-item>
                          <text:list-item>
                            <text:p text:style-name="P91"><text:soft-page-break/>Fator de Potência: &gt; 0.9<text:span text:style-name="T85">4</text:span></text:p>
                          </text:list-item>
                          <text:list-item>
                            <text:p text:style-name="P91">Frequência: <text:span text:style-name="T85">50 ~ 60 ou </text:span>40 ~70 Hz</text:p>
                          </text:list-item>
                          <text:list-item>
                            <text:p text:style-name="P101">Conexão Elétrica: Bloco Terminal/régua de bornes <text:span text:style-name="T85">ou 1 receptáculo L6-30P;</text:span></text:p>
                          </text:list-item>
                        </text:list>
                      </text:list-item>
                    </text:list>
                  </text:list-item>
                </text:list>
              </text:list-item>
            </text:list>
            <text:p text:style-name="P8"/>
            <text:list xml:id="list145921511275965" text:continue-numbering="true" text:style-name="L13">
              <text:list-item>
                <text:list>
                  <text:list-item>
                    <text:list>
                      <text:list-item>
                        <text:p text:style-name="P120">Saída:</text:p>
                        <text:list>
                          <text:list-item>
                            <text:p text:style-name="P91">Tensão: <text:span text:style-name="T85">204/208/220/230 ou </text:span>200/208/220/230 (padrão) / 240 Vac, monofásico;</text:p>
                          </text:list-item>
                          <text:list-item>
                            <text:p text:style-name="P91">Harmônico de Tensão: 2 <text:span text:style-name="T85">a 5</text:span>% (cargas lineares);</text:p>
                          </text:list-item>
                          <text:list-item>
                            <text:p text:style-name="P91">Regulação de Tensão: ± 1 <text:span text:style-name="T85">a 5</text:span>% (estática); ±2 <text:span text:style-name="T85">a 5</text:span>% (típica)</text:p>
                          </text:list-item>
                          <text:list-item>
                            <text:p text:style-name="P91">Frequência: 50 ou 60 ± 0.05 Hz;</text:p>
                          </text:list-item>
                          <text:list-item>
                            <text:p text:style-name="P91">Sobrecarga: 106 ~110%: 10 minutos; 111 ~125%: 5 minutos; 126 ~150%: 30 segundos;</text:p>
                          </text:list-item>
                          <text:list-item>
                            <text:p text:style-name="P91">Conexão Elétrica: Bloco Terminal/régua de bornes <text:span text:style-name="T85">ou 04 tomadas C19;</text:span></text:p>
                          </text:list-item>
                          <text:list-item>
                            <text:p text:style-name="P101">Fator de potência de saída: mínimo 0.9, <text:span text:style-name="T86">ou seja, de 90% da potência.</text:span></text:p>
                          </text:list-item>
                        </text:list>
                      </text:list-item>
                    </text:list>
                  </text:list-item>
                </text:list>
              </text:list-item>
            </text:list>
            <text:p text:style-name="P8"/>
            <text:list xml:id="list145920585813982" text:continue-numbering="true" text:style-name="L13">
              <text:list-item>
                <text:list>
                  <text:list-item>
                    <text:list>
                      <text:list-item>
                        <text:p text:style-name="P120">Baterias:</text:p>
                        <text:list>
                          <text:list-item>
                            <text:p text:style-name="P91">Tensão: <text:span text:style-name="T87">216 a </text:span>240 Vdc</text:p>
                          </text:list-item>
                          <text:list-item>
                            <text:p text:style-name="P91">Carregador interno de no mínimo 3,5 amperes <text:span text:style-name="T87">ou tempo de recarga de bateria em 48 horas;</text:span></text:p>
                          </text:list-item>
                          <text:list-item>
                            <text:p text:style-name="P91"><text:s/>Gabinete de baterias deve ser do mesmo padrão do UPS para ser montado em Rack de 19’’ não ultrapassar <text:span text:style-name="T88">3</text:span>U (<text:span text:style-name="T88">134</text:span>mm) e vir acompanhado de todos os acessórios necessários para o seu funcionamento.</text:p>
                          </text:list-item>
                        </text:list>
                      </text:list-item>
                    </text:list>
                  </text:list-item>
                </text:list>
              </text:list-item>
            </text:list>
            <text:p text:style-name="P51"/>
            <text:list xml:id="list145920790277158" text:continue-numbering="true" text:style-name="L13">
              <text:list-item>
                <text:list>
                  <text:list-item>
                    <text:list>
                      <text:list-item>
                        <text:p text:style-name="P120">Display:</text:p>
                        <text:list>
                          <text:list-item>
                            <text:p text:style-name="P91">LED <text:span text:style-name="T88">ou LCD</text:span>: Entrada CA, bateria, by-pass, falha</text:p>
                          </text:list-item>
                          <text:list-item>
                            <text:p text:style-name="P91">LCD: entrada/saída/by-pass (tensão, frequência), carga e nível de bateria, tempo de autonomia mensagem anormal e auto diagnose inteligente</text:p>
                          </text:list-item>
                        </text:list>
                      </text:list-item>
                    </text:list>
                  </text:list-item>
                </text:list>
              </text:list-item>
            </text:list>
            <text:p text:style-name="P11"/>
            <text:list xml:id="list145920775726855" text:continue-numbering="true" text:style-name="L13">
              <text:list-item>
                <text:list>
                  <text:list-item>
                    <text:list>
                      <text:list-item>
                        <text:p text:style-name="P120">Interface:</text:p>
                        <text:list>
                          <text:list-item>
                            <text:p text:style-name="P91">Interface de comunicação mínima: 1X RS232, 1 X slot SNMP;</text:p>
                          </text:list-item>
                        </text:list>
                      </text:list-item>
                    </text:list>
                  </text:list-item>
                </text:list>
              </text:list-item>
            </text:list>
            <text:p text:style-name="P7"/>
            <text:list xml:id="list145921441177088" text:continue-numbering="true" text:style-name="L13">
              <text:list-item>
                <text:list>
                  <text:list-item>
                    <text:list>
                      <text:list-item>
                        <text:p text:style-name="P120">Outros:</text:p>
                        <text:list>
                          <text:list-item>
                            <text:p text:style-name="P112">Controle Remoto: REPO; Botão On/Off Remoto;</text:p>
                          </text:list-item>
                          <text:list-item>
                            <text:p text:style-name="P91">Instalação de Baterias em comum: Possível;</text:p>
                          </text:list-item>
                          <text:list-item>
                            <text:p text:style-name="P91"><text:soft-page-break/>Acessórios: Kit trilho para fixação em RACK de 19 polegadas.</text:p>
                          </text:list-item>
                        </text:list>
                      </text:list-item>
                    </text:list>
                  </text:list-item>
                </text:list>
              </text:list-item>
            </text:list>
            <text:p text:style-name="P6"/>
            <text:list xml:id="list145921682970934" text:continue-numbering="true" text:style-name="L13">
              <text:list-item>
                <text:list>
                  <text:list-item>
                    <text:list>
                      <text:list-item>
                        <text:p text:style-name="P120">Geral:</text:p>
                        <text:list>
                          <text:list-item>
                            <text:p text:style-name="P91">Eficiência Normal (AC-AC): 92% (plena carga);</text:p>
                          </text:list-item>
                          <text:list-item>
                            <text:p text:style-name="P91">Umidade Relativa: <text:span text:style-name="T89">20 ~80 ou </text:span>0 ~95% (sem condensação);</text:p>
                          </text:list-item>
                          <text:list-item>
                            <text:p text:style-name="P91"><text:s/>Ruído: 54dBA;</text:p>
                          </text:list-item>
                          <text:list-item>
                            <text:p text:style-name="P101"><text:s/>Altura não pode ultrapassar <text:span text:style-name="T90">3</text:span>U (<text:span text:style-name="T90">134</text:span>mm).</text:p>
                          </text:list-item>
                          <text:list-item>
                            <text:p text:style-name="P103"><text:s/>O equipamento ofertado deverá suportar todos itens contidos neste TR em seu pelo funcionamento.</text:p>
                          </text:list-item>
                        </text:list>
                      </text:list-item>
                    </text:list>
                  </text:list-item>
                </text:list>
              </text:list-item>
            </text:list>
          </table:table-cell>
          <table:table-cell table:style-name="Tabela1.A2" office:value-type="string">
            <text:p text:style-name="P53"/>
            <text:p text:style-name="P53">DISPUTA GERAL</text:p>
          </table:table-cell>
          <table:table-cell table:style-name="Tabela1.A2" office:value-type="string">
            <text:p text:style-name="P46"/>
            <text:p text:style-name="P46">R$ 17.844,83</text:p>
          </table:table-cell>
          <table:table-cell table:style-name="Tabela1.H2" office:value-type="string">
            <text:p text:style-name="P46"/>
            <text:p text:style-name="P46">R$ 35.689,66</text:p>
          </table:table-cell>
        </table:table-row>
        <table:table-row table:style-name="Tabela1.10">
          <table:covered-table-cell/>
          <table:table-cell table:style-name="Tabela1.A2" office:value-type="string">
            <text:p text:style-name="P42"/>
            <text:p text:style-name="P42">9</text:p>
          </table:table-cell>
          <table:table-cell table:style-name="Tabela1.A2" office:value-type="string">
            <text:p text:style-name="P5"/>
            <text:p text:style-name="P5">1</text:p>
          </table:table-cell>
          <table:table-cell table:style-name="Tabela1.A2" office:value-type="string">
            <text:p text:style-name="P43"/>
            <text:p text:style-name="P43">Unid.</text:p>
          </table:table-cell>
          <table:table-cell table:style-name="Tabela1.A2" office:value-type="string">
            <text:list xml:id="list145921741110998" text:continue-numbering="true" text:style-name="L13">
              <text:list-item>
                <text:p text:style-name="P116">Serviço de Implantação Física <text:s/>Lógica dos Equipamentos:</text:p>
              </text:list-item>
            </text:list>
            <text:p text:style-name="P6"/>
            <text:list xml:id="list145921322761911" text:continue-numbering="true" text:style-name="L13">
              <text:list-item>
                <text:list>
                  <text:list-header>
                    <text:p text:style-name="P90">A CONTRATADA é responsável pelos serviços ofertados. O Departamento de Tecnologia da CONTRATANTE será o apoio para acompanhar os serviços e repassar as informações necessárias. Os próximos tópicos irão descrever os serviços que ficarão sobre responsabilidade da CONTRATADA;</text:p>
                  </text:list-header>
                </text:list>
              </text:list-item>
            </text:list>
            <text:p text:style-name="P56"/>
            <text:list xml:id="list145921602611709" text:continue-numbering="true" text:style-name="L13">
              <text:list-item>
                <text:list>
                  <text:list-item>
                    <text:p text:style-name="P60">Planejamento:</text:p>
                    <text:list>
                      <text:list-item>
                        <text:p text:style-name="P66">Elaborar o planejamento técnico para a implementação dos padrões IEEE de rede 802.1Q, 802.1D e 802.3ad, DHCP Relay, VRRP, Jumbo Frame e Roteamento;</text:p>
                      </text:list-item>
                      <text:list-item>
                        <text:p text:style-name="P66">Levantar os dados para configuração dos equipamentos no ambiente SAN (Storage Area Network);</text:p>
                      </text:list-item>
                      <text:list-item>
                        <text:p text:style-name="P66">Levantar as configurações dos<text:tab/>equipamentos<text:tab/>no ambiente LAN (Local Area Network);</text:p>
                      </text:list-item>
                      <text:list-item>
                        <text:p text:style-name="P66">Levantar os serviços de rede existentes no ambiente da CONTRATANTE para configuração dos equipamentos;</text:p>
                      </text:list-item>
                      <text:list-item>
                        <text:p text:style-name="P66">Levantar o endereçamento de rede e nomenclatura para os novos equipamentos;</text:p>
                      </text:list-item>
                      <text:list-item>
                        <text:p text:style-name="P66">Levantar a definição de usuários e senhas padrões para ser utilizado na implementação;</text:p>
                      </text:list-item>
                      <text:list-item>
                        <text:p text:style-name="P66">Este levantamento citado acima deve ser realizado com o preenchimento de uma planilha estabelecida pela CONTRATADA onde conterá todas as informações necessárias para a plena configuração dos novos equipamentos;</text:p>
                      </text:list-item>
                      <text:list-item>
                        <text:p text:style-name="P66">O planejamento deverá ser validado pelo Departamento de Tecnologia da CONTRATANTE <text:soft-page-break/>antes do início da prestação de serviços;</text:p>
                      </text:list-item>
                    </text:list>
                  </text:list-item>
                </text:list>
              </text:list-item>
            </text:list>
            <text:p text:style-name="P56"/>
            <text:list xml:id="list145921992204156" text:continue-numbering="true" text:style-name="L13">
              <text:list-item>
                <text:list>
                  <text:list-item>
                    <text:p text:style-name="P60">Infraestrutura:</text:p>
                    <text:list>
                      <text:list-item>
                        <text:p text:style-name="P66">Atualizar o firmware de todos os equipamentos adquiridos para a versão mais recente;</text:p>
                      </text:list-item>
                      <text:list-item>
                        <text:p text:style-name="P66">Realizar a interligação física das interfaces dedicadas para rede iSCSI dos servidores e storage a rede SAN;</text:p>
                      </text:list-item>
                      <text:list-item>
                        <text:p text:style-name="P66">Realizar interligação física das interfaces dedicadas para rede interna dos servidores e storage a rede LAN;</text:p>
                      </text:list-item>
                      <text:list-item>
                        <text:p text:style-name="P66">Realizar interligação física das interfaces dedicadas de gerenciamento dos servidores, storage e switches a rede administrativa;</text:p>
                      </text:list-item>
                      <text:list-item>
                        <text:p text:style-name="P66">Realizar Interligação física dos módulos e/ou cabos de empilhamento entre os switches do item 04;</text:p>
                      </text:list-item>
                      <text:list-item>
                        <text:p text:style-name="P66">Executar configuração inicial com informações básicas de acesso administrativo nos servidores, storage e switches;</text:p>
                      </text:list-item>
                      <text:list-item>
                        <text:p text:style-name="P66">Realizar interligação física dos módulos e/ou cabos de empilhamento entre os switches item 06;</text:p>
                      </text:list-item>
                      <text:list-item>
                        <text:p text:style-name="P66">Efetuar identificação e mapeamento de todos os cabos interligados sendo eles fibra, UTP ou SAS;</text:p>
                        <text:p text:style-name="P66"/>
                      </text:list-item>
                    </text:list>
                  </text:list-item>
                  <text:list-item>
                    <text:p text:style-name="P60">Storage:</text:p>
                    <text:list>
                      <text:list-item>
                        <text:p text:style-name="P66">Realizar inicialização dos storages do item 03 com as informações previstas no planejamento e fornecidos pelo cliente;</text:p>
                      </text:list-item>
                      <text:list-item>
                        <text:p text:style-name="P66">Realizar configuração de nível de RAID e Hot Spare dos discos sugerido pelo fabricante e determinado pela CONTRATANTE de acordo com sua utilização;</text:p>
                      </text:list-item>
                      <text:list-item>
                        <text:p text:style-name="P66">Realizar as configurações avançadas de autenticação, envio de logs remotos, monitoramento via rede (SNMP) e valores padrões definidos no planejamento da CONTRATANTE;</text:p>
                      </text:list-item>
                      <text:list-item>
                        <text:p text:style-name="P66">Realizar as configurações avançadas das interfaces de rede dos storages de acordo com as melhores práticas do fabricante do equipamento;</text:p>
                      </text:list-item>
                      <text:list-item>
                        <text:p text:style-name="P66">Realizar as configurações das conexões de rede dos servidores para acesso a rede SAN de acordo com as melhores práticas definidos pelo fabricante para o sistema operacional <text:span text:style-name="T75">ofertado na solução</text:span>;</text:p>
                      </text:list-item>
                      <text:list-item>
                        <text:p text:style-name="P66"><text:soft-page-break/>Criar as LUNs e definições de acesso dos servidores definidas no planejamento da CONTRATANTE;</text:p>
                      </text:list-item>
                      <text:list-item>
                        <text:p text:style-name="P66">Realizar a configuração do multipath no sistema operacional Microsoft Windows Server 2012 R2 dos servidores para alta disponibilidade;</text:p>
                      </text:list-item>
                      <text:list-item>
                        <text:p text:style-name="P66">Efetuar a instalação do software de monitoramento da SAN, fornecido pela fabricante, em um host virtual Microsoft Windows Server 2012 R2 definido no planejamento da CONTRATADA;</text:p>
                      </text:list-item>
                      <text:list-item>
                        <text:p text:style-name="P66">Realizar a configuração do software de monitoramento da SAN, fornecido pela fabricante, para monitoramento e arquivamento de logs dos storages do item 03;</text:p>
                      </text:list-item>
                    </text:list>
                  </text:list-item>
                </text:list>
              </text:list-item>
            </text:list>
            <text:p text:style-name="P56"/>
            <text:list xml:id="list145921091046154" text:continue-numbering="true" text:style-name="L13">
              <text:list-item>
                <text:list>
                  <text:list-item>
                    <text:p text:style-name="P60">Rede:</text:p>
                    <text:list>
                      <text:list-item>
                        <text:p text:style-name="P66">Executar a inicialização dos switches dos itens 04 e 06 com as informações previstas no planejamento técnico;</text:p>
                      </text:list-item>
                      <text:list-item>
                        <text:p text:style-name="P66">Realizar a configuração das conexões de rede dos servidores, storages e switches para acesso a rede gerenciamento com as informações previstas no planejamento técnico;</text:p>
                      </text:list-item>
                      <text:list-item>
                        <text:p text:style-name="P66">Realizar a configuração das conexões de rede dos servidores para acesso a rede interna com as informações previstas no planejamento técnico;</text:p>
                      </text:list-item>
                      <text:list-item>
                        <text:p text:style-name="P66">Realizar a configuração das conexões de rede dos servidores e storages para acesso a rede SAN com as informações previstas no planejamento técnico;</text:p>
                      </text:list-item>
                      <text:list-item>
                        <text:p text:style-name="P66">Efetuar as configurações nos switches do item 01 para otimização iSCSI seguindo as melhores práticas do fabricante do equipamento;</text:p>
                      </text:list-item>
                      <text:list-item>
                        <text:p text:style-name="P66">Efetuar as configurações nos switches do item 04 ativando a camada L3 e fazendo a função de Core da rede;</text:p>
                      </text:list-item>
                      <text:list-item>
                        <text:p text:style-name="P66">Criar as VLANs para segmentação da rede e definição da tabela roteamento com as informações previstas no planejamento técnico;</text:p>
                      </text:list-item>
                      <text:list-item>
                        <text:p text:style-name="P66">Realizar a configuração de empilhamento nos switches dos itens 04 e 06.</text:p>
                      </text:list-item>
                    </text:list>
                  </text:list-item>
                </text:list>
              </text:list-item>
            </text:list>
            <text:p text:style-name="P56"/>
            <text:list xml:id="list145921842219984" text:continue-numbering="true" text:style-name="L13">
              <text:list-item>
                <text:list>
                  <text:list-item>
                    <text:p text:style-name="P60">Racks e cabeamento:</text:p>
                    <text:list>
                      <text:list-item>
                        <text:p text:style-name="P66">Fornecer todos os materiais de modo que a instalação de todos os equipamentos fornecidos com suas respectivas capacidades, isso incluem os cabos de Fibra Óptica e UTP;</text:p>
                      </text:list-item>
                      <text:list-item>
                        <text:p text:style-name="P66">Fornecer todos os materiais de cabeamento utilizados como Patch Cords de Fibra Óptica <text:soft-page-break/>Multimodo SR, Patch Cords de Cabo UTP Categoria 6 certificados e com garantia de fábrica, com comprimentos que se adequem e fique de forma organizada no rack ofertado;</text:p>
                      </text:list-item>
                      <text:list-item>
                        <text:p text:style-name="P66">Realizar a organização dos equipamentos nos racks de acordo com as melhores práticas do mercado;</text:p>
                      </text:list-item>
                      <text:list-item>
                        <text:p text:style-name="P66">Ligar todos os equipamentos nos pares de PDU, oferecendo redundância em energização;</text:p>
                      </text:list-item>
                    </text:list>
                  </text:list-item>
                </text:list>
              </text:list-item>
            </text:list>
            <text:p text:style-name="P56"/>
            <text:list xml:id="list145920852814734" text:continue-numbering="true" text:style-name="L13">
              <text:list-item>
                <text:list>
                  <text:list-item>
                    <text:p text:style-name="P60">Documentação e Suporte:</text:p>
                    <text:list>
                      <text:list-item>
                        <text:p text:style-name="P66">Realizar capacitação do tipo Hands-On durante todo o processo de instalação e configuração dos equipamentos, sistemas e softwares da solução ofertada;</text:p>
                      </text:list-item>
                      <text:list-item>
                        <text:p text:style-name="P66">Enviar o resumo das informações usadas nas configurações dos equipamentos 1 (um) dia após o término da implementação da solução ofertada;</text:p>
                      </text:list-item>
                      <text:list-item>
                        <text:p text:style-name="P66">Elaborar a documentação do ambiente implementado no formato passo-a-passo contendo detalhes dos procedimentos executados dentro dos equipamentos listados em até 30 (trinta) dias corridos após a implementação.</text:p>
                      </text:list-item>
                    </text:list>
                  </text:list-item>
                </text:list>
              </text:list-item>
            </text:list>
          </table:table-cell>
          <table:table-cell table:style-name="Tabela1.A2" office:value-type="string">
            <text:p text:style-name="P53"/>
            <text:p text:style-name="P53">DISPUTA GERAL</text:p>
          </table:table-cell>
          <table:table-cell table:style-name="Tabela1.A2" office:value-type="string">
            <text:p text:style-name="P46"/>
            <text:p text:style-name="P46">R$ 57.348,50</text:p>
          </table:table-cell>
          <table:table-cell table:style-name="Tabela1.H2" office:value-type="string">
            <text:p text:style-name="P46"/>
            <text:p text:style-name="P46">R$ 57.348,50</text:p>
          </table:table-cell>
        </table:table-row>
      </table:table>
      <text:p text:style-name="P31"/>
      <text:p text:style-name="P31">Estima-se o valor TOTAL autorizado de R$ 1.335.245,01 (Um milhão, trezentos e trinta e cinco mil, duzentos e quarenta e cinco reais e um centavo).</text:p>
      <text:p text:style-name="P131"><text:span text:style-name="T36">4.</text:span> <text:span text:style-name="T48">PRAZO DE VALIDADE DAS PROPOSTAS</text:span></text:p>
      <text:p text:style-name="P32"/>
      <text:p text:style-name="P32">O prazo de validade da proposta é de 60 (sessenta) dias, a contar da data da sessão deste pregão eletrônico.</text:p>
      <text:p text:style-name="P31"/>
      <text:p text:style-name="P31"><text:span text:style-name="T36">5.</text:span> <text:span text:style-name="T48">PRAZO E LOCAL DE ENTREGA</text:span></text:p>
      <text:p text:style-name="P19"/>
      <text:p text:style-name="P19">5.1 P<text:span text:style-name="T19">razo para entrega: </text:span><text:span text:style-name="T40">Até 90 (noventa) dias após assinatura do contrato.</text:span></text:p>
      <text:p text:style-name="P39"><text:span text:style-name="T17">5.2 Local de entrega: </text:span><text:span text:style-name="T42">Administração Central Bloco 2, 1 andar, Gerência de Núcleo de Inovação Tecnológica – BR-153, km 99, quadra área, Anápolis/GO.</text:span></text:p>
      <text:p text:style-name="P32"/>
      <text:p text:style-name="P32"><text:span text:style-name="T36">6.</text:span> <text:span text:style-name="T48">PAGAMENTO</text:span> </text:p>
      <text:p text:style-name="P32"/>
      <text:p text:style-name="P32">a) Será efetuado após o recebimento dos materiais, com apresentação de Notas Fiscais no prazo não superior a 30 (trinta) dias. Não será efetuado qualquer pagamento à CONTRATADA <text:s text:c="2"/>se houver pendência de liquidação de obrigação contratual;</text:p>
      <text:p text:style-name="P33">b) Para que o pagamento seja efetivado a CONTRATADA <text:s/>deverá informar, obrigatoriamente, Conta Corrente junto a Caixa Econômica Federal, conforme Art. 4º, da Lei Estadual nº 18.364/2014.</text:p>
      <text:p text:style-name="P33"/>
      <text:p text:style-name="P33">7. <text:span text:style-name="T47">DO RECEBIMENTO</text:span></text:p>
      <text:p text:style-name="P35"/>
      <text:p text:style-name="P35"><text:span text:style-name="T46">Após a verificação da qualidade e quantidade do material e consequente aceitação</text:span></text:p>
      <text:p text:style-name="P36"/>
      <text:p text:style-name="P33"><text:span text:style-name="T46">8. </text:span><text:span text:style-name="T43">GARANTIA</text:span></text:p>
      <text:p text:style-name="P34"/>
      <text:list xml:id="list8044491471962708800" text:style-name="L12">
        <text:list-header>
          <text:p text:style-name="P136"><text:span text:style-name="T56">8. 1 Garantia e Suporte:</text:span></text:p>
          <text:list>
            <text:list-header>
              <text:p text:style-name="P137">8.1.1 Este item abrange garantia e suporte para toda a solução, ou seja, todos os equipamentos e serviços ofertados pela CONTRATADA.</text:p>
              <text:p text:style-name="P132"/>
            </text:list-header>
          </text:list>
          <text:p text:style-name="P149">8.2 Garantia e Suporte dos serviços:</text:p>
          <text:p text:style-name="P133"/>
          <text:list text:continue-numbering="true">
            <text:list-header>
              <text:p text:style-name="P138">8.2.1 Os serviços constantes nos itens 7 e 8, deverão possuir garantia mínima de 36 (trinta e seis) meses com um período de disponibilidade para chamada de manutenção de 24 (vinte e <text:soft-page-break/>quatro) horas por dia, 7 (sete) dias por semana, com um prazo para solução definitiva de problemas de no máximo 24 (vinte e quatro) horas; </text:p>
              <text:p text:style-name="P143"/>
              <text:p text:style-name="P139">8.2.2 As solicitações de suporte para os serviços prestados serão realizadas pela CONTRATANTE diretamente com a CONTRATADA.</text:p>
              <text:p text:style-name="P135"/>
            </text:list-header>
          </text:list>
          <text:p text:style-name="P142"><text:span text:style-name="T36">8.3 Garantia e Suporte dos Equipamentos:</text:span></text:p>
          <text:p text:style-name="P134"/>
          <text:list text:continue-numbering="true">
            <text:list-header>
              <text:p text:style-name="P139">8.3.1 Os equipamentos constantes nos itens 1 a 6 deverão possuir garantia de 36 (trinta e seis) meses com um período de disponibilidade para chamada de manutenção de 24 (vinte e quatro) horas por dia, 7 (sete) dias por semana com prazo para resolução de problemas e envio de peças até o próximo dia útil subsequente à abertura do chamado técnico; </text:p>
              <text:p text:style-name="P144"/>
              <text:p text:style-name="P145">8.3.2 No item 7 e 8 deverá ser oferecido a garantia legal do fabricante; </text:p>
              <text:p text:style-name="P145"/>
              <text:p text:style-name="P139">8.3.3 A CONTRATANTE poderá abrir chamados de manutenção diretamente no Fabricante do item sem necessidade de prévia consulta e/ou qualquer liberação por parte da CONTRATADA. Não deve haver limite para aberturas de chamados, sejam de dúvidas/configurações e/ou resolução de problemas de hardware ou software;</text:p>
              <text:p text:style-name="P144"/>
              <text:p text:style-name="P139">8.3.4 A abertura de chamados poderá ser realizada por meio de telefone 0800 do fabricante, da página da WEB do fabricante ou por meio de endereço de e- mail do fabricante;</text:p>
              <text:p text:style-name="P144"/>
              <text:p text:style-name="P140">8.3.5 A abertura de chamados através de telefone 0800 deverá ser realizada inicialmente em Português;</text:p>
              <text:p text:style-name="P139"/>
              <text:p text:style-name="P144">8.3.6 Deverá ser garantido à CONTRATANTE o pleno acesso ao site do fabricante dos equipamentos e softwares. Esse acesso deve permitir consultas a quaisquer bases de dados disponíveis para usuários relacionadas aos equipamentos e softwares especificados, além de permitir downloads de quaisquer atualizações de software ou documentação deste produto;</text:p>
              <text:p text:style-name="P144"/>
              <text:p text:style-name="P144">8.3.7 O Fabricante dos equipamentos deverá possuir um sistema de diagnóstico de hardware através do website – diagnóstico remoto;</text:p>
              <text:p text:style-name="P144"/>
              <text:p text:style-name="P139">8.3.8 Durante o prazo de garantia será substituída sem ônus para o contratante, o equipamento completo, a parte ou peça defeituosa, exceto quando o defeito for provocado por uso inadequado do equipamento devidamente comprovado;</text:p>
              <text:p text:style-name="P144"/>
              <text:p text:style-name="P143">8.3.9 Todos os chamados para suporte técnico, abertos pela CONTRATADA durante o período de garantia, deverão ter o atendimento iniciado no prazo máximo de 24 horas e resolvido no prazo máximo de 72 horas após o primeiro contato;</text:p>
              <text:p text:style-name="P143"/>
              <text:p text:style-name="P141">8.3.10 Nos casos em que a CONTRATADA não conseguir atender os prazos especificados no item 8.3.1, um equipamento de mesma especificação ou superior deverá ser disponibilizado à CONTRATANTE, no prazo de 24 (vinte e quatro) horas, até que o atendimento seja finalizado e o equipamento original devolvido em pleno funcionamento;</text:p>
              <text:p text:style-name="P146"/>
              <text:p text:style-name="P147"><text:soft-page-break/>8.3.11 Os serviços de reparo dos equipamentos especificados serão executados onde se encontram (on-site);</text:p>
              <text:p text:style-name="P141"/>
              <text:p text:style-name="P146">8.3.12 O CONTRATANTE não aceitará sob nenhum pretexto a transferência de responsabilidade da empresa CONTRATADA para outras entidades, sejam fabricantes técnicos ou quaisquer outros;</text:p>
              <text:p text:style-name="P146"/>
              <text:p text:style-name="P148">8.3.13 Os serviços de manutenção e suporte técnico da solução deverão ser executados pelo fabricante da solução.</text:p>
            </text:list-header>
          </text:list>
        </text:list-header>
      </text:list>
      <text:p text:style-name="P21"/>
      <text:p text:style-name="P21"><text:span text:style-name="T46">9 . </text:span><text:span text:style-name="T47">OBRIGAÇÕES DAS PARTES</text:span></text:p>
      <text:p text:style-name="P22"/>
      <text:p text:style-name="P54">9.1 OBRIGAÇÕES DA CONTRATADA</text:p>
      <text:p text:style-name="P55">a) <text:span text:style-name="T41">Entregar os objetos e/ou serviços conforme Especificações Técnicas constantes deste Termo de Referência e em consonância com a proposta de preços;</text:span></text:p>
      <text:p text:style-name="P13">b) Manter, durante toda a execução do processo, em compatibilidade com as obrigações assumidas, todas as condições de habilitação e qualificação exigidas na licitação;</text:p>
      <text:p text:style-name="P13">c) Providenciar e sanar de forma imediata deficiências e/ou irregularidades apontadas pela <text:span text:style-name="T55">CONTRATANTE</text:span>;</text:p>
      <text:p text:style-name="P13">d) Arcar com eventuais prejuízos causados ao processo e/ou a terceiros, provocados por ineficiência ou irregularidade cometida na execução da proposta;</text:p>
      <text:p text:style-name="P12">e) Aceitar nas mesmas condições contratuais os acréscimos e supressões de até 25% do valor inicial atualizado do contrato;</text:p>
      <text:p text:style-name="P12">f) Arcar com todas as despesas como fretes, taxas, impostos ou quaisquer outros acréscimos legais, que correrão por conta exclusiva da CONTRATADA.</text:p>
      <text:p text:style-name="P37">9.2 OBRIGAÇÕES DA CONTRATANTE</text:p>
      <text:p text:style-name="P18">a) Incumbirá a Universidade Estadual de Goiás efetuar o pagamento nas condições informadas neste Termo de Referência, desde que realizados pela <text:span text:style-name="T18">CONTRATADA</text:span> todos os encargos assumidos perante esta Administração. A realização do pagamento também ficará condicionada ao exímio cumprimento dos prazos de entrega.</text:p>
      <text:p text:style-name="P18"/>
      <text:p text:style-name="P17">10. DISPOSIÇÕES GERAIS</text:p>
      <text:p text:style-name="P14"/>
      <text:list xml:id="list4652825255835504093" text:style-name="WW8Num15">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
                <text:list-header>
                  <text:p text:style-name="P76">10.1 Considerando a velocidade com que os fabricantes do setor de informática atendem as necessidades do mercado com novos produtos equivalentes e tecnicamente superiores ao solicitado e a necessidade de trabalharmos com especificações técnicas que garantam a competitividade entre os participantes e assegurar a aquisição de produtos de qualidade, <text:soft-page-break/>trabalhamos com as especificações técnicas mínimas de modo a dar liberdade aos fornecedores de fornecer os equipamentos de qualidade técnica superiores aos solicitados;</text:p>
                  <text:p text:style-name="P84"/>
                  <text:p text:style-name="P84">10.2 <text:span text:style-name="T57">Os equipamentos ofertados</text:span><text:span text:style-name="T58"> </text:span><text:span text:style-name="T59">nos itens de 01 a 04</text:span><text:span text:style-name="T60"> </text:span><text:span text:style-name="T57">deverão ser do mesmo fabricante;</text:span></text:p>
                  <text:p text:style-name="P77"/>
                  <text:p text:style-name="P78">10.3 Os equipamentos deverão estar acondicionados, conforme padrão do fabricante, e na embalagem deverá constar as informações do produto oferecido, tais como: marca, modelo e características, devendo garantir proteção durante transporte, estocagem e demais informações exigidas na legislação em vigor;</text:p>
                  <text:p text:style-name="P82"/>
                  <text:p text:style-name="P79">10.4 Os componentes do(s) produto(s) oferecido(s) deverão estar acompanhados de seus softwares, drivers de instalação, cabos de alimentação, manual técnico e documentações específicas em português (Brasil);</text:p>
                  <text:p text:style-name="P82"/>
                  <text:p text:style-name="P79">10.5 Nenhum componente do(s) equipamento(s) poderá(ão) apresentar qualquer conexão, fios, jumpers ou outros elementos que indiquem erro ou imprecisão de projeto da parte do fabricante ou do montador/integrador;</text:p>
                  <text:p text:style-name="P82"/>
                  <text:p text:style-name="P79">10.6 Os equipamentos ofertados deverão possuir qualidades técnicas e de fabricação de acordo com as normas e órgãos de controle que regem a qualidade dos produtos no Brasil e estar em linha de produção na data de entrega; </text:p>
                  <text:p text:style-name="P78">10.7 O licitante devera apresentar declaração do fabricante assegurando que os equipamentos ofertados atendem aos critérios de segurança visando reduzir ao mínimo o risco de incêndio, choque elétrico, compatibilidade eletromagnéticos, eficiência energética ou outro tipo de dano ao usuário que entrar em contato com os produtos ofertados;</text:p>
                  <text:p text:style-name="P82"/>
                  <text:p text:style-name="P79">10.8 O Licitante devera apresentar declaração do fabricante assegurando que os equipamentos ofertados não serão produzidos com utilização de Substâncias Perigosas no processo de fabricação;</text:p>
                  <text:p text:style-name="P82"/>
                  <text:p text:style-name="P80">10.9 O(s) produto(s) e/ou equipamento(s) será(ão) analisado(s) por nossa Gerência Tecnológica (GNIT) em conformidade pela Metodologia de Inspeção por Atributos de acordo <text:soft-page-break/>com as NBR 5427/1985 e 5426/1985 da Associação Brasileira de Normas Técnicas – ABNT onde será utilizado para inspeção;</text:p>
                  <text:p text:style-name="P83"/>
                  <text:p text:style-name="P81"><text:span text:style-name="T62">10.10 Referente ao índice de performance dos processadores, referenciados nos itens 2.3.1, <text:s/>3.3.1 e 4.3.1: O índice SPECint_rate_base2006 utilizado como referência será validado junto ao site da Standard Performance Evaluation Corporation (SPEC) e não será aceito modelo de servidor cuja performance não esteja auditada pelo SPEC, resultados obtidos com a utilização de servidores em cluster e estimativas de resultado de performance.</text:span></text:p>
                </text:list-header>
              </text:list>
            </text:list-item>
          </text:list>
        </text:list-item>
      </text:list>
      <text:p text:style-name="P16"/>
      <text:p text:style-name="P16"/>
      <text:p text:style-name="P16"/>
      <text:p text:style-name="P1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1">Obs.: O presente Termo de Referência foi elaborado pelo responsável técnico do Setor requisitante da despesa, segundo fls. 03 a 28 do processo n° 201500020016059, conforme previsto no art. 3° da Lei Federal n° 10.520/20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Symbol" svg:font-family="Symbol" style:font-charset="x-symbol"/>
    <style:font-face style:name="Lucidasans" svg:font-family="Lucidasans"/>
    <style:font-face style:name="OpenSymbol" svg:font-family="OpenSymbol, 'Arial Unicode MS'"/>
    <style:font-face style:name="Arial1" svg:font-family="Arial" style:font-family-generic="swiss"/>
    <style:font-face style:name="Arial2" svg:font-family="Arial, sans-serif" style:font-family-generic="swiss"/>
    <style:font-face style:name="Bitstream Vera Sans" svg:font-family="'Bitstream Vera Sans'" style:font-pitch="variable"/>
    <style:font-face style:name="Calibri Light1" svg:font-family="'Calibri Light'" style:font-pitch="variable"/>
    <style:font-face style:name="DejaVu Sans" svg:font-family="'DejaVu Sans'" style:font-pitch="variable"/>
    <style:font-face style:name="DejaVu Sans1" svg:font-family="'DejaVu Sans', 'MS Mincho'" style:font-pitch="variable"/>
    <style:font-face style:name="Droid Sans Fallback2" svg:font-family="'Droid Sans Fallback'" style:font-pitch="variable"/>
    <style:font-face style:name="Lohit Hindi3" svg:font-family="'Lohit Hindi'" style:font-pitch="variable"/>
    <style:font-face style:name="Lohit Hindi4" svg:font-family="'Lohit Hindi', 'MS Mincho'" style:font-pitch="variable"/>
    <style:font-face style:name="Lucidasans1" svg:font-family="Lucidasans" style:font-pitch="variable"/>
    <style:font-face style:name="Mincho" svg:font-family="Mincho, msmincho" style:font-pitch="variable"/>
    <style:font-face style:name="Calibri Light" svg:font-family="'Calibri Light'" style:font-family-generic="roman" style:font-pitch="variable"/>
    <style:font-face style:name="Droid Sans Fallback1" svg:font-family="'Droid Sans Fallback'" style:font-family-generic="roman" style:font-pitch="variable"/>
    <style:font-face style:name="Liberation Serif" svg:font-family="'Liberation Serif', 'Times New Roman'" style:font-family-generic="roman" style:font-pitch="variable"/>
    <style:font-face style:name="Lohit Hindi2"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style:font-pitch-asian="variable" style:font-size-asian="14pt" style:font-name-complex="Lohit Hindi3" style:font-family-complex="'Lohit Hindi'"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Lucidasans"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line-height="150%"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Tahoma" fo:font-family="Tahoma" style:font-family-generic="swiss" style:font-pitch="variable" fo:font-size="36pt" fo:font-style="italic" style:text-underline-style="solid" style:text-underline-width="auto" style:text-underline-color="font-color" fo:font-weight="bold" style:font-size-asian="36pt" style:font-style-asian="italic"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style:contextual-spacing="false" fo:text-align="center" style:justify-single-word="false" fo:text-indent="0cm" style:auto-text-indent="false" fo:keep-with-next="always"/>
      <style:text-properties style:font-name="Tahoma" fo:font-family="Tahoma" style:font-family-generic="swiss" style:font-pitch="variable" fo:font-size="18pt" fo:font-weight="bold" style:font-size-asian="18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132cm" fo:margin-right="0cm" fo:margin-top="0cm" fo:margin-bottom="0cm" style:contextual-spacing="false" fo:line-height="150%" fo:text-align="justify" style:justify-single-word="false" fo:text-indent="0cm" style:auto-text-indent="false" fo:keep-with-next="always"/>
      <style:text-properties style:font-name="Tahoma" fo:font-family="Tahoma" style:font-family-generic="swiss" style:font-pitch="variable" fo:font-size="14pt" fo:font-style="italic" fo:font-weight="bold" style:font-size-asian="14pt" style:font-style-asian="italic" style:font-weight-asian="bold" style:font-name-complex="Tahoma" style:font-family-complex="Tahoma" style:font-family-generic-complex="swiss" style:font-pitch-complex="variable"/>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ncho" style:font-family-asian="Mincho, msmincho" style:font-pitch-asian="variable" style:font-size-asian="14pt" style:font-name-complex="Lucidasans1" style:font-family-complex="Lucidasans" style:font-pitch-complex="variable" style:font-size-complex="14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501cm" fo:margin-right="0cm" fo:margin-top="0cm" fo:margin-bottom="0cm" style:contextual-spacing="false" fo:text-align="justify" style:justify-single-word="false" fo:text-indent="-0.501cm" style:auto-text-indent="false">
        <style:tab-stops>
          <style:tab-stop style:position="14.781cm"/>
        </style:tab-stops>
      </style:paragraph-properties>
      <style:text-properties fo:font-size="12pt" style:font-size-asian="12pt"/>
    </style:style>
    <style:style style:name="Corpo_20_de_20_texto_20_2" style:display-name="Corpo de texto 2" style:family="paragraph" style:parent-style-name="Standard">
      <style:text-properties style:font-name="Tahoma" fo:font-family="Tahoma" style:font-family-generic="swiss" style:font-pitch="variable" fo:font-size="12pt" fo:font-style="italic" style:font-size-asian="12pt" style:font-style-asian="italic"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line-height="150%"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WW-Padrã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5" style:family="paragraph" style:parent-style-name="Standard">
      <style:paragraph-properties style:line-height-at-least="0.423cm" fo:text-align="center" style:justify-single-word="false" fo:orphans="0" fo:widows="0"/>
      <style:text-properties fo:font-size="12pt" style:font-size-asian="12pt"/>
    </style:style>
    <style:style style:name="texto1" style:family="paragraph" style:parent-style-name="Standard">
      <style:paragraph-properties fo:margin-top="0.494cm" fo:margin-bottom="0.494cm" style:contextual-spacing="false" style:line-height-at-least="0.37cm" fo:text-align="justify" style:justify-single-word="false"/>
      <style:text-properties style:font-name="Arial" fo:font-family="Arial" style:font-family-generic="swiss" style:font-pitch="variable" fo:font-size="8.5pt" style:font-name-asian="Arial Unicode MS" style:font-family-asian="'Arial Unicode MS'" style:font-family-generic-asian="swiss" style:font-pitch-asian="variable" style:font-size-asian="8.5pt" style:font-name-complex="Arial" style:font-family-complex="Arial" style:font-family-generic-complex="swiss" style:font-pitch-complex="variable" style:font-size-complex="8.5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line-height="150%"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left="0.499cm" fo:margin-right="0cm" fo:margin-top="0cm" fo:margin-bottom="0.212cm" style:contextual-spacing="false" fo:text-indent="0cm" style:auto-text-indent="false"/>
      <style:text-properties fo:language="pt" fo:country="BR"/>
    </style:style>
    <style:style style:name="Corpo_20_de_20_texto_20_32" style:display-name="Corpo de texto 32" style:family="paragraph" style:parent-style-name="Standard">
      <style:paragraph-properties fo:line-height="150%"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font-name-asian="Droid Sans Fallback2" style:font-family-asian="'Droid Sans Fallback'" style:font-pitch-asian="variable" style:font-size-asian="12pt" style:language-asian="zh" style:country-asian="CN" style:font-name-complex="Lohit Hindi3" style:font-family-complex="'Lohit Hindi'" style:font-pitch-complex="variable" style:font-size-complex="12pt" style:language-complex="hi" style:country-complex="IN" fo:hyphenate="false" fo:hyphenation-remain-char-count="2" fo:hyphenation-push-char-count="2"/>
    </style:style>
    <style:style style:name="xl26" style:family="paragraph" style:parent-style-name="Standard">
      <style:paragraph-properties fo:margin-top="0.176cm" fo:margin-bottom="0.176cm" style:contextual-spacing="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P30" style:family="paragraph" style:parent-style-name="Standard">
      <style:paragraph-properties fo:text-align="justify" style:justify-single-word="false" fo:orphans="0" fo:widows="0"/>
      <style:text-properties fo:font-size="12pt" fo:language="en" fo:country="US" fo:font-weight="bold" style:font-size-asian="12pt" style:font-weight-asian="bold"/>
    </style:style>
    <style:style style:name="Body_20_Text_20_21" style:display-name="Body Text 21" style:family="paragraph" style:parent-style-name="Standard">
      <style:paragraph-properties fo:margin-top="0cm" fo:margin-bottom="1.282cm" style:contextual-spacing="false" fo:text-align="justify" style:justify-single-word="false" fo:orphans="0" fo:widows="0"/>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49cm" fo:margin-right="0cm" fo:margin-top="0cm" fo:margin-bottom="0cm" style:contextual-spacing="false" fo:text-align="justify" style:justify-single-word="false" fo:text-indent="1.249cm" style:auto-text-indent="false"/>
      <style:text-properties fo:font-size="10pt" style:font-name-asian="Bitstream Vera Sans" style:font-family-asian="'Bitstream Vera Sans'" style:font-pitch-asian="variable"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2z0" style:family="text">
      <style:text-properties fo:font-weight="bold" style:font-weight-asian="bold" style:font-weight-complex="bold"/>
    </style:style>
    <style:style style:name="WW8Num4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3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5z0" style:family="text">
      <style:text-properties style:font-name="Symbol" fo:font-family="Symbol" style:font-charset="x-symbol" style:font-name-complex="Symbol" style:font-family-complex="Symbol" style:font-charset-complex="x-symbol"/>
    </style:style>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8Num6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7z0" style:family="text">
      <style:text-properties fo:font-weight="bold" style:font-weight-asian="bold" style:font-weight-complex="bold"/>
    </style:style>
    <style:style style:name="WW8Num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0" style:family="text">
      <style:text-properties fo:font-weight="bold" style:font-weight-asian="bold" style:font-weight-complex="bold"/>
    </style:style>
    <style:style style:name="WW8Num10z0" style:family="text">
      <style:text-properties fo:font-weight="bold" style:font-weight-asian="bold" style:font-weight-complex="bold"/>
    </style:style>
    <style:style style:name="WW8Num11z0" style:family="text">
      <style:text-properties fo:font-weight="bold" style:font-weight-asian="bold" style:font-weight-complex="bold"/>
    </style:style>
    <style:style style:name="WW8Num12z0" style:family="text">
      <style:text-properties fo:font-weight="bold" style:font-weight-asian="bold" style:font-weight-complex="bold"/>
    </style:style>
    <style:style style:name="WW8Num13z0" style:family="text">
      <style:text-properties fo:font-weight="bold" style:font-weight-asian="bold" style:font-weight-complex="bold"/>
    </style:style>
    <style:style style:name="WW8Num14z0" style:family="text">
      <style:text-properties fo:font-weight="bold" style:font-weight-asian="bold" style:font-weight-complex="bold"/>
    </style:style>
    <style:style style:name="WW8Num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6z0" style:family="text">
      <style:text-properties fo:font-weight="bold" style:font-weight-asian="bold" style:font-weight-complex="bold"/>
    </style:style>
    <style:style style:name="WW8Num17z0" style:family="text">
      <style:text-properties fo:font-weight="bold" style:font-weight-asian="bold" style:font-weight-complex="bold"/>
    </style:style>
    <style:style style:name="WW8Num18z0" style:family="text">
      <style:text-properties fo:font-weight="bold" style:font-weight-asian="bold" style:font-weight-complex="bold"/>
    </style:style>
    <style:style style:name="WW8Num19z0" style:family="text">
      <style:text-properties fo:font-weight="bold" style:font-weight-asian="bold" style:font-weight-complex="bold"/>
    </style:style>
    <style:style style:name="WW8Num20z0" style:family="text">
      <style:text-properties fo:font-weight="bold" style:font-weight-asian="bold" style:font-weight-complex="bold"/>
    </style:style>
    <style:style style:name="WW8Num21z0" style:family="text">
      <style:text-properties fo:font-weight="bold" style:font-weight-asian="bold" style:font-weight-complex="bold"/>
    </style:style>
    <style:style style:name="WW8Num22z0" style:family="text">
      <style:text-properties fo:font-weight="bold" style:font-weight-asian="bold" style:font-weight-complex="bold"/>
    </style:style>
    <style:style style:name="WW8Num23z0"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0" style:family="text">
      <style:text-properties fo:font-weight="bold" style:font-weight-asian="bold" style:font-weight-complex="bold"/>
    </style:style>
    <style:style style:name="WW8Num26z0"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28z0" style:family="text">
      <style:text-properties fo:font-weight="bold" style:font-weight-asian="bold" style:font-weight-complex="bold"/>
    </style:style>
    <style:style style:name="WW8Num29z0" style:family="text">
      <style:text-properties fo:font-weight="bold" style:font-weight-asian="bold" style:font-weight-complex="bold"/>
    </style:style>
    <style:style style:name="WW8Num30z0" style:family="text">
      <style:text-properties fo:font-weight="bold" style:font-weight-asian="bold" style:font-weight-complex="bold"/>
    </style:style>
    <style:style style:name="WW8Num31z0" style:family="text">
      <style:text-properties fo:font-weight="bold" style:font-weight-asian="bold" style:font-weight-complex="bold"/>
    </style:style>
    <style:style style:name="WW8Num32z0" style:family="text">
      <style:text-properties fo:font-weight="bold" style:font-weight-asian="bold" style:font-weight-complex="bold"/>
    </style:style>
    <style:style style:name="WW8Num33z0" style:family="text">
      <style:text-properties fo:font-weight="bold" style:font-weight-asian="bold" style:font-weight-complex="bold"/>
    </style:style>
    <style:style style:name="WW8Num34z0" style:family="text">
      <style:text-properties fo:font-weight="bold" style:font-weight-asian="bold" style:font-weight-complex="bold"/>
    </style:style>
    <style:style style:name="WW8Num35z0" style:family="text">
      <style:text-properties fo:font-weight="bold" style:font-weight-asian="bold" style:font-weight-complex="bold"/>
    </style:style>
    <style:style style:name="WW8Num36z0" style:family="text">
      <style:text-properties fo:font-weight="bold" style:font-weight-asian="bold" style:font-weight-complex="bold"/>
    </style:style>
    <style:style style:name="WW8Num37z0" style:family="text">
      <style:text-properties fo:font-weight="bold" style:font-weight-asian="bold" style:font-weight-complex="bold"/>
    </style:style>
    <style:style style:name="WW8Num38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40z0" style:family="text">
      <style:text-properties fo:font-weight="bold" style:font-weight-asian="bold" style:font-weight-complex="bold"/>
    </style:style>
    <style:style style:name="WW8Num41z0" style:family="text">
      <style:text-properties fo:font-weight="bold" style:font-weight-asian="bold" style:font-weight-complex="bold"/>
    </style:style>
    <style:style style:name="WW8Num42z0" style:family="text">
      <style:text-properties fo:font-weight="bold" style:font-weight-asian="bold" style:font-weight-complex="bold"/>
    </style:style>
    <style:style style:name="WW8Num43z0" style:family="text">
      <style:text-properties fo:font-weight="bold" style:font-weight-asian="bold" style:font-weight-complex="bold"/>
    </style:style>
    <style:style style:name="WW8Num44z0" style:family="text">
      <style:text-properties fo:font-weight="bold" style:font-weight-asian="bold" style:font-weight-complex="bold"/>
    </style:style>
    <style:style style:name="WW8Num45z0" style:family="text">
      <style:text-properties fo:font-weight="bold" style:font-weight-asian="bold" style:font-weight-complex="bold"/>
    </style:style>
    <style:style style:name="WW8Num46z0" style:family="text">
      <style:text-properties fo:font-weight="bold" style:font-weight-asian="bold" style:font-weight-complex="bold"/>
    </style:style>
    <style:style style:name="WW8Num47z0" style:family="text">
      <style:text-properties fo:font-weight="bold" style:font-weight-asian="bold" style:font-weight-complex="bold"/>
    </style:style>
    <style:style style:name="WW8Num48z0" style:family="text">
      <style:text-properties fo:font-weight="bold" style:font-weight-asian="bold" style:font-weight-complex="bold"/>
    </style:style>
    <style:style style:name="WW8Num49z0" style:family="text">
      <style:text-properties fo:font-weight="bold" style:font-weight-asian="bold" style:font-weight-complex="bold"/>
    </style:style>
    <style:style style:name="WW8Num50z0" style:family="text">
      <style:text-properties fo:font-weight="bold" style:font-weight-asian="bold" style:font-weight-complex="bold"/>
    </style:style>
    <style:style style:name="WW8Num51z0" style:family="text">
      <style:text-properties fo:font-weight="bold" style:font-weight-asian="bold" style:font-weight-complex="bold"/>
    </style:style>
    <style:style style:name="WW8Num52z0" style:family="text">
      <style:text-properties fo:font-weight="bold" style:font-weight-asian="bold" style:font-weight-complex="bold"/>
    </style:style>
    <style:style style:name="WW8Num53z0" style:family="text">
      <style:text-properties fo:font-weight="bold" style:font-weight-asian="bold" style:font-weight-complex="bold"/>
    </style:style>
    <style:style style:name="WW8Num54z0" style:family="text">
      <style:text-properties fo:font-weight="bold" style:font-weight-asian="bold" style:font-weight-complex="bold"/>
    </style:style>
    <style:style style:name="WW8Num55z0"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7z0" style:family="text">
      <style:text-properties fo:font-weight="bold" style:font-weight-asian="bold" style:font-weight-complex="bold"/>
    </style:style>
    <style:style style:name="WW8Num58z0" style:family="text">
      <style:text-properties fo:font-weight="bold" style:font-weight-asian="bold" style:font-weight-complex="bold"/>
    </style:style>
    <style:style style:name="WW8Num59z0" style:family="text">
      <style:text-properties fo:font-weight="bold" style:font-weight-asian="bold" style:font-weight-complex="bold"/>
    </style:style>
    <style:style style:name="WW8Num60z0" style:family="text">
      <style:text-properties fo:font-weight="bold" style:font-weight-asian="bold" style:font-weight-complex="bold"/>
    </style:style>
    <style:style style:name="WW8Num61z0" style:family="text">
      <style:text-properties fo:font-weight="bold" style:font-weight-asian="bold" style:font-weight-complex="bold"/>
    </style:style>
    <style:style style:name="WW8Num62z0" style:family="text">
      <style:text-properties fo:font-weight="bold" style:font-weight-asian="bold" style:font-weight-complex="bold"/>
    </style:style>
    <style:style style:name="WW8Num63z0" style:family="text">
      <style:text-properties fo:font-weight="bold" style:font-weight-asian="bold" style:font-weight-complex="bold"/>
    </style:style>
    <style:style style:name="WW8Num64z0" style:family="text">
      <style:text-properties fo:font-weight="bold" style:font-weight-asian="bold" style:font-weight-complex="bold"/>
    </style:style>
    <style:style style:name="WW8Num65z0" style:family="text">
      <style:text-properties fo:font-weight="bold" style:font-weight-asian="bold" style:font-weight-complex="bold"/>
    </style:style>
    <style:style style:name="WW8Num66z0" style:family="text">
      <style:text-properties fo:font-weight="bold" style:font-weight-asian="bold" style:font-weight-complex="bold"/>
    </style:style>
    <style:style style:name="WW8Num67z0" style:family="text">
      <style:text-properties fo:font-weight="bold" style:font-weight-asian="bold" style:font-weight-complex="bold"/>
    </style:style>
    <style:style style:name="WW8Num68z0" style:family="text">
      <style:text-properties fo:font-weight="bold" style:font-weight-asian="bold" style:font-weight-complex="bold"/>
    </style:style>
    <style:style style:name="WW8Num69z0" style:family="text">
      <style:text-properties fo:font-weight="bold" style:font-weight-asian="bold" style:font-weight-complex="bold"/>
    </style:style>
    <style:style style:name="WW8Num70z0" style:family="text">
      <style:text-properties fo:font-weight="bold" style:font-weight-asian="bold" style:font-weight-complex="bold"/>
    </style:style>
    <style:style style:name="WW8Num71z0" style:family="text">
      <style:text-properties fo:font-weight="bold" style:font-weight-asian="bold" style:font-weight-complex="bold"/>
    </style:style>
    <style:style style:name="WW8Num72z0" style:family="text">
      <style:text-properties fo:font-weight="bold" style:font-weight-asian="bold" style:font-weight-complex="bold"/>
    </style:style>
    <style:style style:name="WW8Num73z0" style:family="text">
      <style:text-properties fo:font-weight="bold" style:font-weight-asian="bold" style:font-weight-complex="bold"/>
    </style:style>
    <style:style style:name="WW8Num74z0" style:family="text">
      <style:text-properties fo:font-weight="bold" style:font-weight-asian="bold" style:font-weight-complex="bold"/>
    </style:style>
    <style:style style:name="WW8Num75z0" style:family="text">
      <style:text-properties fo:font-weight="bold" style:font-weight-asian="bold" style:font-weight-complex="bold"/>
    </style:style>
    <style:style style:name="WW8Num76z0" style:family="text">
      <style:text-properties fo:font-weight="bold" style:font-weight-asian="bold" style:font-weight-complex="bold"/>
    </style:style>
    <style:style style:name="WW8Num77z0" style:family="text">
      <style:text-properties fo:font-weight="bold" style:font-weight-asian="bold" style:font-weight-complex="bold"/>
    </style:style>
    <style:style style:name="WW8Num78z0" style:family="text">
      <style:text-properties fo:font-weight="bold" style:font-weight-asian="bold" style:font-weight-complex="bold"/>
    </style:style>
    <style:style style:name="WW8Num79z0" style:family="text">
      <style:text-properties fo:font-weight="bold" style:font-weight-asian="bold" style:font-weight-complex="bold"/>
    </style:style>
    <style:style style:name="WW8Num80z0" style:family="text">
      <style:text-properties fo:font-weight="bold" style:font-weight-asian="bold" style:font-weight-complex="bold"/>
    </style:style>
    <style:style style:name="WW8Num81z0" style:family="text">
      <style:text-properties fo:font-weight="bold" style:font-weight-asian="bold" style:font-weight-complex="bold"/>
    </style:style>
    <style:style style:name="WW8Num82z0" style:family="text">
      <style:text-properties fo:font-weight="bold" style:font-weight-asian="bold" style:font-weight-complex="bold"/>
    </style:style>
    <style:style style:name="WW8Num83z0" style:family="text">
      <style:text-properties fo:font-weight="bold" style:font-weight-asian="bold" style:font-weight-complex="bold"/>
    </style:style>
    <style:style style:name="WW8Num84z0" style:family="text">
      <style:text-properties fo:font-weight="bold" style:font-weight-asian="bold" style:font-weight-complex="bold"/>
    </style:style>
    <style:style style:name="WW8Num85z0"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7z0" style:family="text">
      <style:text-properties fo:font-weight="bold" style:font-weight-asian="bold" style:font-weight-complex="bold"/>
    </style:style>
    <style:style style:name="WW8Num88z0" style:family="text">
      <style:text-properties fo:font-weight="bold" style:font-weight-asian="bold" style:font-weight-complex="bold"/>
    </style:style>
    <style:style style:name="WW8Num89z0" style:family="text">
      <style:text-properties fo:font-weight="bold" style:font-weight-asian="bold" style:font-weight-complex="bold"/>
    </style:style>
    <style:style style:name="WW8Num90z0" style:family="text">
      <style:text-properties fo:font-weight="bold" style:font-weight-asian="bold" style:font-weight-complex="bold"/>
    </style:style>
    <style:style style:name="WW8Num91z0" style:family="text">
      <style:text-properties fo:font-weight="bold" style:font-weight-asian="bold" style:font-weight-complex="bold"/>
    </style:style>
    <style:style style:name="WW8Num92z0" style:family="text">
      <style:text-properties fo:font-weight="bold" style:font-weight-asian="bold" style:font-weight-complex="bold"/>
    </style:style>
    <style:style style:name="WW8Num93z0" style:family="text">
      <style:text-properties fo:font-weight="bold" style:font-weight-asian="bold" style:font-weight-complex="bold"/>
    </style:style>
    <style:style style:name="WW8Num94z0" style:family="text">
      <style:text-properties fo:font-weight="bold" style:font-weight-asian="bold" style:font-weight-complex="bold"/>
    </style:style>
    <style:style style:name="WW8Num95z0" style:family="text">
      <style:text-properties fo:font-weight="bold" style:font-weight-asian="bold" style:font-weight-complex="bold"/>
    </style:style>
    <style:style style:name="WW8Num96z0" style:family="text">
      <style:text-properties fo:font-weight="bold" style:font-weight-asian="bold" style:font-weight-complex="bold"/>
    </style:style>
    <style:style style:name="WW8Num97z0" style:family="text">
      <style:text-properties fo:font-weight="bold" style:font-weight-asian="bold" style:font-weight-complex="bold"/>
    </style:style>
    <style:style style:name="WW8Num98z0" style:family="text">
      <style:text-properties fo:font-weight="bold" style:font-weight-asian="bold" style:font-weight-complex="bold"/>
    </style:style>
    <style:style style:name="WW8Num99z0" style:family="text">
      <style:text-properties fo:font-weight="bold" style:font-weight-asian="bold" style:font-weight-complex="bold"/>
    </style:style>
    <style:style style:name="WW8Num100z0" style:family="text">
      <style:text-properties fo:font-weight="bold" style:font-weight-asian="bold" style:font-weight-complex="bold"/>
    </style:style>
    <style:style style:name="WW8Num101z0"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Marcadore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MP2" style:family="paragraph">
      <style:paragraph-properties fo:line-height="150%" fo:text-align="center" style:text-autospace="ideograph-alpha" style:punctuation-wrap="hanging" style:line-break="strict" style:writing-mode="lr-tb"/>
    </style:style>
    <style:style style:name="MP3" style:family="paragraph">
      <style:paragraph-properties fo:text-align="center" style:text-autospace="ideograph-alpha" style:punctuation-wrap="hanging" style:line-break="strict" style:writing-mode="lr-tb"/>
    </style:style>
    <style:style style:name="MP4" style:family="paragraph" style:parent-style-name="Standard">
      <style:paragraph-properties fo:margin-left="0.762cm" fo:margin-right="0cm" fo:text-align="center" style:justify-single-word="false" fo:text-indent="-0.762cm" style:auto-text-indent="false"/>
      <style:text-properties style:use-window-font-color="true" style:font-name="Arial" fo:font-size="10pt" fo:language="pt" fo:country="BR" style:text-underline-style="none"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MP5" style:family="paragraph" style:parent-style-name="Heading_20_1">
      <style:paragraph-properties fo:text-align="center"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6" style:family="paragraph" style:parent-style-name="Footer">
      <style:paragraph-properties fo:text-align="center" style:justify-single-word="false"/>
      <style:text-properties style:use-window-font-color="true" style:font-name="Arial" fo:font-size="9pt" fo:language="pt" fo:country="BR" fo:font-weight="bold" style:font-name-asian="Times New Roman" style:font-size-asian="9pt" style:language-asian="zxx" style:country-asian="none" style:font-weight-asian="bold" style:font-name-complex="Arial" style:font-size-complex="9pt" style:language-complex="ar" style:country-complex="SA"/>
    </style:style>
    <style:style style:name="MP7" style:family="paragraph" style:parent-style-name="Footer">
      <style:paragraph-properties fo:text-align="center" style:justify-single-word="false"/>
      <style:text-properties style:use-window-font-color="true" style:font-name="Arial" fo:font-size="9pt" fo:language="pt" fo:country="BR" fo:font-weight="bold" fo:background-color="transparent" style:font-name-asian="Times New Roman" style:font-size-asian="9pt" style:language-asian="zxx" style:country-asian="none" style:font-weight-asian="bold" style:font-name-complex="Arial" style:font-size-complex="9pt" style:language-complex="ar" style:country-complex="SA" style:font-weight-complex="bold"/>
    </style:style>
    <style:style style:name="MP8" style:family="paragraph" style:parent-style-name="Footer">
      <style:paragraph-properties fo:text-align="center" style:justify-single-word="false"/>
      <style:text-properties style:use-window-font-color="true" fo:font-size="9pt" fo:language="pt" fo:country="BR" fo:font-weight="bold" fo:background-color="transparent" style:font-name-asian="Times New Roman" style:font-size-asian="9pt" style:language-asian="zxx" style:country-asian="none" style:font-weight-asian="bold" style:font-name-complex="Arial" style:font-size-complex="9pt" style:language-complex="ar" style:country-complex="SA" style:font-weight-complex="bold"/>
    </style:style>
    <style:style style:name="MT1" style:family="text">
      <style:text-properties style:use-window-font-color="true" style:font-name="Arial" fo:font-size="9pt" fo:language="pt" fo:country="BR"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MT2" style:family="text">
      <style:text-properties style:use-window-font-color="true" style:font-name="Arial" fo:font-size="8pt" fo:language="pt" fo:country="BR" fo:font-weight="normal"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MT3" style:family="tex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style:style>
    <style:style style:name="MT4" style:family="text">
      <style:text-properties style:font-name="Arial"/>
    </style:style>
    <style:style style:name="MT5" style:family="text">
      <style:text-properties style:use-window-font-color="true" style:font-name="Arial" fo:font-size="10.5pt" fo:language="pt" fo:country="B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MT6" style:family="text">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41cm" svg:stroke-color="#808080" draw:stroke-linejoin="round" draw:fill="solid" draw:fill-color="#ffffff" draw:textarea-horizontal-align="justify" draw:textarea-vertical-align="middle" draw:auto-grow-height="false" draw:auto-grow-width="true" fo:padding-top="0.021cm" fo:padding-bottom="0.021cm" fo:padding-left="0.021cm" fo:padding-right="0.02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41cm" svg:stroke-color="#808080" draw:stroke-linejoin="round" draw:fill="solid" draw:fill-color="#ffffff" draw:textarea-horizontal-align="justify" draw:textarea-vertical-align="middle" draw:auto-grow-height="false" draw:auto-grow-width="false" fo:padding-top="0.021cm" fo:padding-bottom="0.021cm" fo:padding-left="0.021cm" fo:padding-right="0.02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29cm" fo:margin-left="2.646cm" fo:margin-right="1.68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676cm" fo:margin-left="0cm" fo:margin-right="0cm" fo:margin-bottom="3.577cm" style:dynamic-spacing="true"/>
      </style:header-style>
      <style:footer-style>
        <style:header-footer-properties fo:min-height="0.61cm" fo:margin-left="0cm" fo:margin-right="0cm" fo:margin-top="0.512cm" style:dynamic-spacing="true"/>
      </style:footer-style>
    </style:page-layout>
    <style:page-layout style:name="Mpm2">
      <style:page-layout-properties fo:page-width="21.001cm" fo:page-height="29.7cm" style:num-format="1" style:print-orientation="portrait" fo:margin-top="4.925cm" fo:margin-bottom="1.84cm" fo:margin-left="2.547cm" fo:margin-right="1.686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s1" text:anchor-type="char" svg:x="-0.723cm" svg:y="-0.796cm" svg:width="15.863cm" svg:height="2.877cm" draw:z-index="6"><draw:image xlink:href="Pictures/1000000000001D65000004EE875A3D6D.jpg" xlink:type="simple" xlink:show="embed" xlink:actuate="onLoad"/></draw:frame><draw:custom-shape text:anchor-type="char" draw:z-index="13" draw:style-name="Mgr1" draw:text-style-name="MP2" svg:width="2.474cm" svg:height="2.396cm" svg:x="15.337cm" svg:y="-0.046cm"><text:p text:style-name="MP2"><text:span text:style-name="MT1">UEG</text:span></text:p><text:p text:style-name="MP2"><text:span text:style-name="MT2">Nº FLS _______</text:span></text:p><text:p text:style-name="MP3"><text:span text:style-name="MT3"/></text:p><text:p text:style-name="MP3"><text:span text:style-name="MT2">__________</text:span></text:p><text:p text:style-name="MP3"><text:span text:style-name="MT2">VIST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MP1"/>
        <text:p text:style-name="MP1"/>
        <text:p text:style-name="MP1"/>
        <text:p text:style-name="MP1"/>
        <text:p text:style-name="MP1"/>
        <text:p text:style-name="MP4">COORDENAÇÃO GERAL DE LICITAÇÃO</text:p>
        <text:h text:style-name="MP5" text:outline-level="1">_____________________________________________________________________________________</text:h>
      </style:header>
      <style:footer>
        <text:p text:style-name="MP6"/>
        <text:p text:style-name="MP7">PREGÃO ELETRÔNICO Nº 021/2016</text:p>
        <text:p text:style-name="MP8"><text:span text:style-name="MT4">Página </text:span><text:page-number text:select-page="current">37</text:page-number><text:span text:style-name="MT4"> de </text:span><text:page-count style:num-format="1">37</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Landscape" style:page-layout-name="Mpm3">
      <style:header>
        <text:p text:style-name="MP4"><draw:frame draw:style-name="Mfr1" draw:name="Imagem2" text:anchor-type="char" svg:x="0.018cm" svg:y="-0.707cm" svg:width="25.58cm" svg:height="2.612cm" draw:z-index="73"><draw:image xlink:href="Pictures/1000000000001D65000004EE875A3D6D.jpg" xlink:type="simple" xlink:show="embed" xlink:actuate="onLoad"/></draw:frame></text:p>
        <text:p text:style-name="MP4"/>
        <text:p text:style-name="MP4"/>
        <text:p text:style-name="MP4"/>
        <text:p text:style-name="MP4"/>
        <text:p text:style-name="MP4"/>
        <text:p text:style-name="MP4">COORDENAÇÃO GERAL DE LICITAÇÃO</text:p>
        <text:h text:style-name="MP5" text:outline-level="1">___________________________________________________________________________________________________________________________________</text:h>
      </style:header>
      <style:footer>
        <text:p text:style-name="MP7">PREGÃO ELETRÔNICO Nº 021/2016</text:p>
        <text:p text:style-name="MP8"><text:span text:style-name="MT4">Página </text:span><text:page-number text:select-page="current">32</text:page-number><text:span text:style-name="MT4"> de </text:span><text:page-count style:num-format="1">37</text:page-count><draw:custom-shape text:anchor-type="char" draw:z-index="43" draw:style-name="Mgr2" draw:text-style-name="MP2" svg:width="2.324cm" svg:height="2.289cm" draw:transform="rotate (-1.5707963267949) translate (25.7210277777778cm -0.518583333333333cm)"><text:p text:style-name="MP2"><text:span text:style-name="MT5">UEG</text:span></text:p><text:p text:style-name="MP2"><text:span text:style-name="MT2">Nº FLS _______</text:span></text:p><text:p text:style-name="MP3"><text:span text:style-name="MT6"/></text:p><text:p text:style-name="MP3"><text:span text:style-name="MT2">__________</text:span></text:p><text:p text:style-name="MP3"><text:span text:style-name="MT2">VISTO</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dc:title>
    <meta:initial-creator>UnU</meta:initial-creator>
    <meta:creation-date>2008-03-28T11:03:00</meta:creation-date>
    <dc:date>2016-07-04T14:59:16.983672364</dc:date>
    <meta:print-date>2016-06-06T09:27:26.238659530</meta:print-date>
    <meta:editing-cycles>482</meta:editing-cycles>
    <meta:editing-duration>P4DT1H56M26S</meta:editing-duration>
    <meta:generator>LibreOffice/4.2.8.2$Linux_X86_64 LibreOffice_project/420m0$Build-2</meta:generator>
    <meta:document-statistic meta:table-count="1" meta:image-count="2" meta:object-count="0" meta:page-count="37" meta:paragraph-count="613" meta:word-count="10344" meta:character-count="68430" meta:non-whitespace-character-count="59099"/>
    <meta:user-defined meta:name="Informações 1"/>
    <meta:user-defined meta:name="Informações 2"/>
    <meta:user-defined meta:name="Informações 3"/>
    <meta:user-defined meta:name="Informações 4"/>
  </office:meta>
</office:document-meta>
</file>