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99c0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Plano de Atividades </text:p>
      <text:p text:style-name="P6"/>
      <text:p text:style-name="P6">Edital nº 0<text:span text:style-name="T4">15</text:span>/201<text:span text:style-name="T5">8</text:span>/CCB Bolsa de Desenvolvimento Institucional – <text:span text:style-name="T4">Nível I – Câmpus.</text:span></text:p>
      <text:p text:style-name="P3"/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2"/>
      <text:p text:style-name="P12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7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3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ext:p text:style-name="P7">Obs: Utilize este arquivo como modelo que deverá ser preenchido digitalmente.</text:p>
      <text:p text:style-name="P9"/>
      <text:p text:style-name="P11"/>
      <text:p text:style-name="P9">Introdução: (Objetivos e justificativa)</text:p>
      <text:p text:style-name="P8"/>
      <text:p text:style-name="P8"><text:span text:style-name="T2">Atividades propostas:</text:span> </text:p>
      <text:p text:style-name="P8"/>
      <text:p text:style-name="P9">Resultados esperados:</text:p>
      <text:p text:style-name="P11"/>
      <text:p text:style-name="P10"/>
      <text:p text:style-name="P10"/>
      <text:p text:style-name="P10"/>
      <text:p text:style-name="P10"/>
      <text:p text:style-name="P8"/>
      <text:p text:style-name="P4">Data:____/____/_________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Tutor(a)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7-12T09:41:37.568015861</dc:date>
    <meta:editing-duration>PT1H56M23S</meta:editing-duration>
    <meta:editing-cycles>49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67" meta:character-count="694" meta:non-whitespace-character-count="616"/>
  </office:meta>
</office:document-meta>
</file>