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8.256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8.232cm" table:align="margins"/>
    </style:style>
    <style:style style:name="Tabela3.A" style:family="table-column">
      <style:table-column-properties style:column-width="18.232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officeooo:paragraph-rsid="000f13ef" style:font-weight-asian="bold" style:font-weight-complex="bold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weight="normal" officeooo:paragraph-rsid="00121ad6" style:font-weight-asian="normal" style:font-weight-complex="normal"/>
    </style:style>
    <style:style style:name="P7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0pt" fo:font-weight="normal" officeooo:paragraph-rsid="00121ad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bold" officeooo:rsid="0011349a" officeooo:paragraph-rsid="000f13ef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Table_20_Contents">
      <style:text-properties fo:color="#000000" fo:font-weight="bold" style:font-weight-asian="bold" style:font-weight-complex="bold"/>
    </style:style>
    <style:style style:name="P12" style:family="paragraph" style:parent-style-name="Table_20_Contents">
      <style:text-properties fo:color="#000000" fo:font-weight="normal" style:font-weight-asian="normal" style:font-weight-complex="normal"/>
    </style:style>
    <style:style style:name="P13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color="#000000" fo:font-size="12pt" fo:font-weight="normal" officeooo:paragraph-rsid="00118337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color="#000000" fo:font-size="12pt" style:font-size-asian="12pt" style:font-size-complex="12pt"/>
    </style:style>
    <style:style style:name="T1" style:family="text">
      <style:text-properties officeooo:rsid="000f13ef"/>
    </style:style>
    <style:style style:name="T2" style:family="text">
      <style:text-properties style:font-name="Times New Roman" fo:font-size="12pt" fo:font-style="normal" style:text-underline-style="none" style:font-size-asian="12pt" style:font-style-asian="normal" style:font-name-complex="Calibri" style:font-size-complex="12pt" style:font-style-complex="normal"/>
    </style:style>
    <style:style style:name="T3" style:family="text">
      <style:text-properties style:font-name="Times New Roman" fo:font-size="12pt" fo:font-style="normal" style:text-underline-style="none" officeooo:rsid="000748f5" style:font-size-asian="12pt" style:font-style-asian="normal" style:font-name-complex="Calibri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officeooo:rsid="0011349a" style:font-size-asian="12pt" style:font-style-asian="normal" style:font-name-complex="Calibri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officeooo:rsid="00141cbf" style:font-size-asian="12pt" style:font-style-asian="normal" style:font-name-complex="Calibri" style:font-size-complex="12pt" style:font-style-complex="normal"/>
    </style:style>
    <style:style style:name="T6" style:family="text">
      <style:text-properties officeooo:rsid="00121ad6"/>
    </style:style>
    <style:style style:name="T7" style:family="text">
      <style:text-properties officeooo:rsid="00141cbf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>P<text:span text:style-name="T1">LANO DE ATIVIDADES</text:span></text:p>
      <text:p text:style-name="P3"/>
      <text:p text:style-name="P3"><text:span text:style-name="T2">EDITAL 0</text:span><text:span text:style-name="T3">12</text:span><text:span text:style-name="T2">/201</text:span><text:span text:style-name="T5">8</text:span><text:span text:style-name="T2">/CCB <text:s text:c="2"/>BOLSA DE DESENVOLVIMENTO INSTITUCIONAL – NÍVEL I- </text:span><text:span text:style-name="T4">LABORATÓRIOS – CÂMPUS <text:s/>ANÁPOLIS – CET.</text:span>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Nome:</text:p>
          </table:table-cell>
        </table:table-row>
        <table:table-row>
          <table:table-cell table:style-name="Tabela1.A2" office:value-type="string">
            <text:p text:style-name="P15">CPF: <text:s text:c="71"/>Telefone: ( <text:s text:c="9"/>)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E-mail:</text:p>
          </table:table-cell>
        </table:table-row>
      </table:table>
      <text:p text:style-name="P11"/>
      <text:p text:style-name="P11">Dados do (a) tutor (a): 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Nome:</text:p>
          </table:table-cell>
        </table:table-row>
        <table:table-row>
          <table:table-cell table:style-name="Tabela3.A2" office:value-type="string">
            <text:p text:style-name="P14">CPF: <text:s text:c="68"/>Telefone: <text:s/>( <text:s text:c="4"/>)</text:p>
          </table:table-cell>
        </table:table-row>
        <table:table-row>
          <table:table-cell table:style-name="Tabela3.A2" office:value-type="string">
            <text:p text:style-name="P16">E-mail:</text:p>
          </table:table-cell>
        </table:table-row>
      </table:table>
      <text:p text:style-name="P11"/>
      <text:p text:style-name="P11">Obs: Utilize este arquivo como modelo que deverá ser preenchido digitalmente.</text:p>
      <text:p text:style-name="P11"/>
      <text:p text:style-name="P13"/>
      <text:p text:style-name="P13">Introdução (Objetivos e Justificativa)</text:p>
      <text:p text:style-name="P13">Atividades propostas</text:p>
      <text:p text:style-name="P13">Resultados esperado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7">Data:____/____/201<text:span text:style-name="T7">8</text:span>.</text:p>
      <text:p text:style-name="P7"/>
      <text:p text:style-name="P4"/>
      <text:p text:style-name="P4"/>
      <text:p text:style-name="P4"/>
      <text:p text:style-name="P5">______________________________________________________________________</text:p>
      <text:p text:style-name="P9">Assinatura do (a) Discente.</text:p>
      <text:p text:style-name="P5"/>
      <text:p text:style-name="P5"/>
      <text:p text:style-name="P5"/>
      <text:p text:style-name="P5">________________________________________________________________________</text:p>
      <text:p text:style-name="P8">Assinatura do (a) Tutor (a).</text:p>
      <text:p text:style-name="P8"/>
      <text:p text:style-name="P8"/>
      <text:p text:style-name="P8"/>
      <text:p text:style-name="P6">________________________________________________________________________</text:p>
      <text:p text:style-name="P9">Assinatura do (a) <text:span text:style-name="T6">Presidente do Comitê Local de Acompanhamento de Bolsas do Câmp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1.235cm" svg:y="-1.475cm" svg:width="20.384cm" svg:height="2.427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9-03T08:34:27.131845891</dc:date>
    <meta:editing-duration>PT2H29M43S</meta:editing-duration>
    <meta:editing-cycles>53</meta:editing-cycles>
    <meta:generator>LibreOffice/5.1.6.2$Linux_X86_64 LibreOffice_project/10m0$Build-2</meta:generator>
    <meta:document-statistic meta:table-count="3" meta:image-count="1" meta:object-count="0" meta:page-count="1" meta:paragraph-count="20" meta:word-count="77" meta:character-count="893" meta:non-whitespace-character-count="676"/>
  </office:meta>
</office:document-meta>
</file>