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9B0000001626F0052694345F708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176cm"/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200%"/>
      <style:text-properties fo:color="#000000"/>
    </style:style>
    <style:style style:name="P18" style:family="paragraph" style:parent-style-name="Standard">
      <style:paragraph-properties fo:margin-top="0cm" fo:margin-bottom="0cm" loext:contextual-spacing="false" style:line-height-at-least="0.176cm"/>
      <style:text-properties fo:color="#000000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justify" style:justify-single-word="false"/>
      <style:text-properties fo:color="#000000"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top="0cm" fo:margin-bottom="0.212cm" loext:contextual-spacing="false" style:line-height-at-least="0.176cm"/>
      <style:text-properties fo:color="#000000"/>
    </style:style>
    <style:style style:name="P23" style:family="paragraph" style:parent-style-name="Standard">
      <style:paragraph-properties fo:margin-top="0cm" fo:margin-bottom="0.212cm" loext:contextual-spacing="false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4" style:family="paragraph" style:parent-style-name="Standard">
      <style:paragraph-properties fo:margin-top="0cm" fo:margin-bottom="0.212cm" loext:contextual-spacing="false" style:line-height-at-least="0.176cm"/>
      <style:text-properties fo:color="#000000" fo:font-size="10pt" style:font-size-asian="10pt" style:font-size-complex="10pt"/>
    </style:style>
    <style:style style:name="T1" style:family="text">
      <style:text-properties officeooo:rsid="000a7774"/>
    </style:style>
    <style:style style:name="T2" style:family="text">
      <style:text-properties officeooo:rsid="000e5d6b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<text:span text:style-name="T2">10</text:span>/201<text:span text:style-name="T1">8</text:span>/CCB – BOLSA <text:s/>PERMANÊNCIA <text:span text:style-name="T2">ESTRANGEIRO</text:span></text:p>
      <text:p text:style-name="P3"/>
      <text:p text:style-name="P22"/>
      <text:p text:style-name="P23">Ao: Comitê Local de Acompanhamento de Bolsas Câmpus_____________________________________________________</text:p>
      <text:p text:style-name="P23">Universidade Estadual de Goiás – UEG</text:p>
      <text:p text:style-name="P24"/>
      <text:p text:style-name="P23">Ref.: Recurso – Edital 0<text:span text:style-name="T2">10</text:span>/201<text:span text:style-name="T1">8</text:span>/CCB Bolsa PERMANÊNCIA <text:span text:style-name="T2">ESTRANGEIRO</text:span></text:p>
      <text:p text:style-name="P24"/>
      <text:p text:style-name="P23">Objetivo do Recurso</text:p>
      <text:p text:style-name="P12">( <text:s text:c="5"/>) Análise do Resultado Preliminar - Classificação</text:p>
      <text:p text:style-name="P19"/>
      <text:p text:style-name="P19"/>
      <text:p text:style-name="P15">Eu ____________________________________________________________________________________________________, CPF sob o nº ________________________________________, candidato inscrito no processo de seleção de Bolsa PERMANÊNCIA <text:span text:style-name="T2">ESTRANGEIRO</text:span> do Edital 0<text:span text:style-name="T2">10</text:span>/201<text:span text:style-name="T1">8</text:span>/CCB, venho respeitosamente apresentar minhas razões de recurso nos termos abaixo.</text:p>
      <text:p text:style-name="P9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13">__________________________________________________________________________________</text:p>
      <text:p text:style-name="P13">Assinatura do (a) Candidato (a) (por extenso)</text:p>
      <text:p text:style-name="P2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6">Decisão</text:p>
      <text:p text:style-name="P18"/>
      <text:p text:style-name="P18"/>
      <text:p text:style-name="P14">( <text:s text:c="4"/>) Deferido <text:s text:c="8"/>( <text:s text:c="4"/>) Indeferido</text:p>
      <text:p text:style-name="P18"/>
      <text:p text:style-name="P2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1">Data:____/____/201<text:span text:style-name="T1">8</text:span>.</text:p>
      <text:p text:style-name="P3"/>
      <text:p text:style-name="P8">______________________________________________________________________________________</text:p>
      <text:p text:style-name="P11">Assinatura do (a) Presidente do Comitê Local de Acompanhamento de Bolsas. (por extens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54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char" svg:x="-0.861cm" svg:y="-1.813cm" svg:width="19.36cm" svg:height="2.709cm" draw:z-index="1"><draw:image xlink:href="Pictures/10000201000009B0000001626F0052694345F708.png" xlink:type="simple" xlink:show="embed" xlink:actuate="onLoad"/><svg:title>A description...</svg:titl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8-06-28T13:55:27.147333873</dc:date>
    <meta:editing-duration>PT1H51M28S</meta:editing-duration>
    <meta:editing-cycles>51</meta:editing-cycles>
    <meta:generator>LibreOffice/5.1.6.2$Linux_X86_64 LibreOffice_project/10m0$Build-2</meta:generator>
    <meta:document-statistic meta:table-count="0" meta:image-count="1" meta:object-count="0" meta:page-count="2" meta:paragraph-count="20" meta:word-count="103" meta:character-count="3748" meta:non-whitespace-character-count="3638"/>
  </office:meta>
</office:document-meta>
</file>