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officeooo:paragraph-rsid="000c526b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officeooo:paragraph-rsid="000c526b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fo:color="#000000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4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officeooo:rsid="000a7774"/>
    </style:style>
    <style:style style:name="T2" style:family="text">
      <style:text-properties officeooo:rsid="000c526b"/>
    </style:style>
    <style:style style:name="T3" style:family="text">
      <style:text-properties officeooo:rsid="000d6b0c"/>
    </style:style>
    <style:style style:name="T4" style:family="text">
      <style:text-properties officeooo:rsid="000fcbb8"/>
    </style:style>
    <style:style style:name="T5" style:family="text">
      <style:text-properties officeooo:rsid="001143d4"/>
    </style:style>
    <style:style style:name="T6" style:family="text">
      <style:text-properties officeooo:rsid="00149a1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<text:span text:style-name="T3">DITAL </text:span><text:s/>006/201<text:span text:style-name="T1">8</text:span>/CCB - BOLSA <text:s/>PERMANÊNCIA</text:p>
      <text:p text:style-name="P3"/>
      <text:p text:style-name="P23"/>
      <text:p text:style-name="P24">Ao Comitê Local de Acompanhamento de Bolsas <text:span text:style-name="T2">da UEG C</text:span>âmpus_____________________________________________</text:p>
      <text:p text:style-name="P24">Universidade Estadual de Goiás - UEG</text:p>
      <text:p text:style-name="P25"/>
      <text:p text:style-name="P24">Ref.: Recurso - Edital 006/201<text:span text:style-name="T1">8</text:span>/CCB - Bolsa <text:span text:style-name="T3">Permanência</text:span></text:p>
      <text:p text:style-name="P25"/>
      <text:p text:style-name="P24">Objetivo do Recurso</text:p>
      <text:p text:style-name="P10">( <text:s text:c="5"/>) Análise do Resultado Preliminar - Classificação</text:p>
      <text:p text:style-name="P20"/>
      <text:p text:style-name="P20"/>
      <text:p text:style-name="P14">Eu,____________________________________________________________________________________________________, CPF sob o nº ________________________________________, candidato<text:span text:style-name="T4">(a)</text:span> inscrito<text:span text:style-name="T5">(a)</text:span> no <text:span text:style-name="T6">P</text:span>rocesso <text:span text:style-name="T6">Seletivo</text:span> d<text:span text:style-name="T6">a</text:span> Bolsa P<text:span text:style-name="T6">ermanência</text:span> - <text:s/>Edital 006/201<text:span text:style-name="T1">8</text:span>/CCB, venho respeitosamente apresentar minhas razões de recurso nos termos abaixo.</text:p>
      <text:p text:style-name="P8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1">__________________________________________________________________________________</text:p>
      <text:p text:style-name="P12">Assinatura do(a) Candidato(a) </text:p>
      <text:p text:style-name="P12">(por extenso)</text:p>
      <text:p text:style-name="P21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6">Decisão</text:p>
      <text:p text:style-name="P19"/>
      <text:p text:style-name="P19"/>
      <text:p text:style-name="P13">( <text:s text:c="4"/>) Deferido <text:s text:c="8"/>( <text:s text:c="4"/>) Indeferido</text:p>
      <text:p text:style-name="P19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2">Data:____/____/201<text:span text:style-name="T1">8</text:span>.</text:p>
      <text:p text:style-name="P17">______________________________________________________________________________________</text:p>
      <text:p text:style-name="P15">Assinatura do(a) Presidente do Comitê Local de Acompanhamento de Bolsas</text:p>
      <text:p text:style-name="P15">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861cm" svg:y="-1.813cm" svg:width="19.36cm" svg:height="2.709cm" draw:z-index="1"><draw:image xlink:href="Pictures/10000201000009B0000001626F0052694345F70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5-03T16:27:36.252277360</dc:date>
    <meta:editing-duration>PT2H6M29S</meta:editing-duration>
    <meta:editing-cycles>55</meta:editing-cycles>
    <meta:generator>LibreOffice/5.1.6.2$Linux_X86_64 LibreOffice_project/10m0$Build-2</meta:generator>
    <meta:document-statistic meta:table-count="0" meta:image-count="1" meta:object-count="0" meta:page-count="2" meta:paragraph-count="22" meta:word-count="101" meta:character-count="3712" meta:non-whitespace-character-count="3606"/>
  </office:meta>
</office:document-meta>
</file>