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 style:shadow="none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08f49c"/>
    </style:style>
    <style:style style:name="T5" style:family="text">
      <style:text-properties officeooo:rsid="000a50e2"/>
    </style:style>
    <style:style style:name="T6" style:family="text">
      <style:text-properties fo:font-style="italic" officeooo:rsid="000a50e2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- Edital nº 0<text:span text:style-name="T4">1</text:span>8/2017/CCB Bolsa de Desenvolvimento Institucional – <text:span text:style-name="T4">Nível III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Câmpus:</text:p>
          </table:table-cell>
        </table:table-row>
        <table:table-row>
          <table:table-cell table:style-name="Tabela5.A2" office:value-type="string">
            <text:p text:style-name="P8"><text:span text:style-name="T5">Nome do Programa de Pós – Graduação </text:span><text:span text:style-name="T6">Stricto Sensu</text:span><text:span text:style-name="T5"> </text:span>:</text:p>
          </table:table-cell>
        </table:table-row>
      </table:table>
      <text:p text:style-name="P3"/>
      <text:p text:style-name="P7">Dados do(a) Bolsist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2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2017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 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071cm" svg:y="-2cm" svg:width="18.306cm" svg:height="2.993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12T09:16:00.327906550</dc:date>
    <meta:editing-duration>PT1H52M40S</meta:editing-duration>
    <meta:editing-cycles>44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77" meta:character-count="734" meta:non-whitespace-character-count="647"/>
  </office:meta>
</office:document-meta>
</file>