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B0000001624847EFE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style:line-height-at-least="0.176cm"/>
      <style:text-properties fo:color="#000000"/>
    </style:style>
    <style:style style:name="P3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/>
    </style:style>
    <style:style style:name="P4" style:family="paragraph" style:parent-style-name="Standard">
      <style:paragraph-properties fo:margin-top="0cm" fo:margin-bottom="0cm" style:line-height-at-least="0.176cm"/>
      <style:text-properties fo:color="#000000"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margin-top="0cm" fo:margin-bottom="0cm" fo:line-height="200%"/>
      <style:text-properties fo:color="#000000"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margin-top="0cm" fo:margin-bottom="0cm" fo:line-height="200%" fo:text-align="justify" style:justify-single-word="false"/>
      <style:text-properties fo:color="#000000" style:font-name="Times New Roman" fo:font-weight="bold" style:font-weight-asian="bold" style:font-name-complex="Times New Roman1"/>
    </style:style>
    <style:style style:name="P8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style:font-name-complex="Times New Roman1"/>
    </style:style>
    <style:style style:name="P9" style:family="paragraph" style:parent-style-name="Standard">
      <style:paragraph-properties fo:margin-top="0cm" fo:margin-bottom="0cm" style:line-height-at-least="0.176cm"/>
      <style:text-properties fo:color="#000000"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style:line-height-at-least="0.176cm" fo:text-align="start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11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14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15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16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fo:font-size="10pt" style:font-size-asian="10pt" style:font-size-complex="10pt"/>
    </style:style>
    <style:style style:name="P17" style:family="paragraph" style:parent-style-name="Standard">
      <style:paragraph-properties fo:margin-top="0cm" fo:margin-bottom="0cm" style:line-height-at-least="0.176cm" fo:text-align="start" style:justify-single-word="false"/>
      <style:text-properties fo:color="#000000" fo:font-size="10pt" style:font-size-asian="10pt" style:font-size-complex="10pt"/>
    </style:style>
    <style:style style:name="P18" style:family="paragraph" style:parent-style-name="Standard">
      <style:paragraph-properties fo:margin-top="0cm" fo:margin-bottom="0cm" fo:line-height="2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top="0cm" fo:margin-bottom="0.212cm" style:line-height-at-least="0.176cm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21" style:family="paragraph" style:parent-style-name="Standard">
      <style:paragraph-properties fo:margin-top="0cm" fo:margin-bottom="0.212cm" style:line-height-at-least="0.176cm"/>
      <style:text-properties fo:color="#000000" fo:font-size="10pt" style:font-size-asian="10pt" style:font-size-complex="10pt"/>
    </style:style>
    <style:style style:name="P22" style:family="paragraph" style:parent-style-name="Table_20_Contents">
      <style:text-properties fo:color="#000000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cm" fo:margin-bottom="0.212cm" style:line-height-at-least="0.176cm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24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T1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FORMULÁRIO PARA RECURSO</text:p>
      <text:p text:style-name="P5">Edital 017/2016/CCB – BOLSA <text:s/><text:span text:style-name="T1">DESENVOLVIMENTO INSTITUCIONAL</text:span> – NÍVEL I</text:p>
      <text:p text:style-name="P14"/>
      <text:p text:style-name="P19"/>
      <text:p text:style-name="P22"/>
      <text:p text:style-name="P20">Ao Comitê Local de Acompanhamento de Bolsas ( <text:s text:c="2"/>) </text:p>
      <text:p text:style-name="P20">À Coordenação Geral da Pró-Reitoria de Extensão, Cultura e Assuntos Estudantis ( <text:s text:c="2"/>) </text:p>
      <text:p text:style-name="P20"/>
      <text:p text:style-name="P20">Universidade Estadual de Goiás – UEG</text:p>
      <text:p text:style-name="P21"/>
      <text:p text:style-name="P20">Ref.: Recurso – Edital 017/2016/CCB <text:s/>Bolsa Desenvolvimento Institucional – Nível I</text:p>
      <text:p text:style-name="P20">Objetivo do Recurso</text:p>
      <text:p text:style-name="P9">( <text:s text:c="5"/>) Análise do Resultado Preliminar - Classificação</text:p>
      <text:p text:style-name="P16"/>
      <text:p text:style-name="P12">Eu,_________________________________________________________________________________________________, CPF:_________________________________________________, candidato (a) inscrito (a) no processo de seleção de Bolsa Desenvolvimento Institucional – NÍVEL I do Edital 017/2016/CCB, venho respeitosamente apresentar minhas razões de recurso nos termos abaixo.</text:p>
      <text:p text:style-name="P13">Razões: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>_______________________________________________________________</text:p>
      <text:p text:style-name="P11">Assinatura do (a) Candidato (a)</text:p>
      <text:p text:style-name="P11"><text:s/>(por extenso)</text:p>
      <text:p text:style-name="P11"/>
      <text:p text:style-name="P11"/>
      <text:p text:style-name="P11"/>
      <text:p text:style-name="P4"/>
      <text:p text:style-name="P4"><text:soft-page-break/>Decisão</text:p>
      <text:p text:style-name="P2"/>
      <text:p text:style-name="P10">( <text:s text:c="4"/>) Deferido <text:s text:c="8"/>( <text:s text:c="4"/>) Indeferido</text:p>
      <text:p text:style-name="P17"/>
      <text:p text:style-name="P4"/>
      <text:p text:style-name="P4">Justificativa: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"/>
      <text:p text:style-name="P18">Data:____/____/2016.</text:p>
      <text:p text:style-name="P3"/>
      <text:p text:style-name="P3"/>
      <text:p text:style-name="P8">_________________________________________________________________________________</text:p>
      <text:p text:style-name="P15"><text:s/>Assinatura do Responsáv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05cm" fo:margin-left="1.852cm" fo:margin-right="1.30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-3.15cm" svg:y="-2cm" svg:width="21.001cm" svg:height="2.621cm" draw:z-index="1"><draw:image xlink:href="Pictures/10000000000009B0000001624847EFE1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6-10-11T15:14:08</dc:date>
    <meta:editing-duration>PT1H54M46S</meta:editing-duration>
    <meta:editing-cycles>59</meta:editing-cycles>
    <meta:generator>LibreOffice/3.5$Linux_x86 LibreOffice_project/350m1$Build-2</meta:generator>
    <meta:print-date>2016-03-22T10:56:59</meta:print-date>
    <meta:document-statistic meta:table-count="0" meta:image-count="1" meta:object-count="0" meta:page-count="2" meta:paragraph-count="21" meta:word-count="116" meta:character-count="3685" meta:non-whitespace-character-count="3559"/>
  </office:meta>
</office:document-meta>
</file>