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DECLARAÇÃO DE DISPONIBILIDADE DE HORÁRIO</text:p>
      <text:p text:style-name="P4"/>
      <text:p text:style-name="P2"/>
      <text:p text:style-name="P12"/>
      <text:p text:style-name="P11"/>
      <text:p text:style-name="P6">Eu,____________________________________________________________________________________________________, portador (a) do CPF nº_________________________________________________________________, acadêmico (a) do curso de_____________________________________________________________________________________________________do Câmpus___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<text:span text:style-name="T1">Desenvolvimento Institucional – NÍVEL I do Edital 016/2016/CCB.</text:span></text:p>
      <text:p text:style-name="P5"/>
      <text:p text:style-name="P3"><text:s/></text:p>
      <text:p text:style-name="P3"/>
      <text:p text:style-name="P8">Data:____/____/2016.</text:p>
      <text:p text:style-name="P3"/>
      <text:p text:style-name="P3"/>
      <text:p text:style-name="P3"/>
      <text:p text:style-name="P10">_______________________________________________________________</text:p>
      <text:p text:style-name="P7">Assinatura do (a) Candidato (a) <text:s/></text:p>
      <text:p text:style-name="P9">(por extenso)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09T13:43:31</dc:date>
    <meta:editing-duration>PT1H49M27S</meta:editing-duration>
    <meta:editing-cycles>58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59" meta:character-count="821" meta:non-whitespace-character-count="764"/>
  </office:meta>
</office:document-meta>
</file>