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4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fo:color="#000000"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P22" style:family="paragraph" style:parent-style-name="Table_20_Contents">
      <style:text-properties fo:color="#000000" fo:font-size="10pt" fo:font-weight="bold" style:font-size-asian="10pt" style:font-weight-asian="bold" style:font-size-complex="10pt"/>
    </style:style>
    <style:style style:name="P23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FORMULÁRIO PARA RECURSO</text:p>
      <text:p text:style-name="P5">Edital 015/2016/CCB – BOLSA <text:s/><text:span text:style-name="T1">DESENVOLVIMENTO INSTITUCIONAL</text:span> – NÍVEL I</text:p>
      <text:p text:style-name="P14"/>
      <text:p text:style-name="P19"/>
      <text:p text:style-name="P23">Ao Presidente do Comitê Local de Acompanhamento de Bolsa – Quadro 1( <text:s text:c="2"/>) </text:p>
      <text:p text:style-name="P22"><text:span text:style-name="T4">À Coordenação Geral da </text:span><text:span text:style-name="T2">Pró-Reitoria de Extensão, Cultura e Assuntos Estudantis – PrE – Quadro 2 </text:span><text:span text:style-name="T3"><text:s/>( <text:s text:c="2"/>)</text:span></text:p>
      <text:p text:style-name="P20">À Coordenação do Espaço Cultural da UEG – Quadro 3<text:span text:style-name="T4"> ( <text:s text:c="2"/>)</text:span></text:p>
      <text:p text:style-name="P20">Universidade Estadual de Goiás – UEG</text:p>
      <text:p text:style-name="P21"/>
      <text:p text:style-name="P20">Ref.: Recurso – Edital 015/2016/CCB <text:s/>Bolsa Desenvolvimento Institucional – Nível I</text:p>
      <text:p text:style-name="P21"/>
      <text:p text:style-name="P20">Objetivo do Recurso</text:p>
      <text:p text:style-name="P9">( <text:s text:c="5"/>) Análise do Resultado Preliminar - Classificação</text:p>
      <text:p text:style-name="P16"/>
      <text:p text:style-name="P16"/>
      <text:p text:style-name="P12">Eu,_________________________________________________________________________________________________, CPF:_________________________________________________, candidato (a) inscrito (a) no processo de seleção de Bolsa Desenvolvimento Institucional – NÍVEL I do Edital 015/2016/CCB, venho respeitosamente apresentar minhas razões de recurso nos termos abaixo.</text:p>
      <text:p text:style-name="P13">Razões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</text:p>
      <text:p text:style-name="P11">Assinatura do (a) Candidato (a)</text:p>
      <text:p text:style-name="P11"><text:s/>(por extenso)</text:p>
      <text:p text:style-name="P11"/>
      <text:p text:style-name="P11"/>
      <text:p text:style-name="P4"/>
      <text:p text:style-name="P4"><text:soft-page-break/>Decisão</text:p>
      <text:p text:style-name="P2"/>
      <text:p text:style-name="P10">( <text:s text:c="4"/>) Deferido <text:s text:c="8"/>( <text:s text:c="4"/>) Indeferido</text:p>
      <text:p text:style-name="P17"/>
      <text:p text:style-name="P4"/>
      <text:p text:style-name="P4">Justificativ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8">Data:____/____/2016.</text:p>
      <text:p text:style-name="P3"/>
      <text:p text:style-name="P3"/>
      <text:p text:style-name="P8">_________________________________________________________________________________</text:p>
      <text:p text:style-name="P15"><text:s/>Assinatura do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1.3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1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9-05T14:21:13</dc:date>
    <meta:editing-duration>PT1H55M48S</meta:editing-duration>
    <meta:editing-cycles>60</meta:editing-cycles>
    <meta:generator>LibreOffice/3.5$Linux_x86 LibreOffice_project/350m1$Build-2</meta:generator>
    <meta:print-date>2016-03-22T10:56:59</meta:print-date>
    <meta:document-statistic meta:table-count="0" meta:image-count="1" meta:object-count="0" meta:page-count="2" meta:paragraph-count="22" meta:word-count="137" meta:character-count="3781" meta:non-whitespace-character-count="3633"/>
  </office:meta>
</office:document-meta>
</file>