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14/2016/CCB – BOLSA <text:s/><text:span text:style-name="T1">DESENVOLVIMENTO INSTITUCIONAL</text:span> – NÍVEL I</text:p>
      <text:p text:style-name="P20"/>
      <text:p text:style-name="P23"/>
      <text:p text:style-name="P24"/>
      <text:p text:style-name="P17">Ao Coordenador Geral de Relações Institucionais e Internacionais ( <text:s text:c="2"/>) </text:p>
      <text:p text:style-name="P17">Ao Coordenador Geral de Comunicação ( <text:s text:c="2"/>) </text:p>
      <text:p text:style-name="P17">À Gerente de Infraestrutura ( <text:s text:c="2"/>) </text:p>
      <text:p text:style-name="P17">Ao Gerente de Inovação e Tecnologia ( <text:s text:c="2"/>) </text:p>
      <text:p text:style-name="P17">Universidade Estadual de Goiás – UEG</text:p>
      <text:p text:style-name="P18"/>
      <text:p text:style-name="P17">Ref.: Recurso – Edital 014/2016/CCB <text:s/>Bolsa Desenvolvimento Institucional – Nível I</text:p>
      <text:p text:style-name="P18"/>
      <text:p text:style-name="P17">Objetivo do Recurso</text:p>
      <text:p text:style-name="P9">( <text:s text:c="5"/>) Análise do Resultado Preliminar - Classificação</text:p>
      <text:p text:style-name="P14"/>
      <text:p text:style-name="P14"/>
      <text:p text:style-name="P12">Eu,_________________________________________________________________________________________________, CPF:_________________________________________________, candidato (a) inscrito (a) no processo de seleção de Bolsa Desenvolvimento Institucional – NÍVEL I do Edital 014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</text:p>
      <text:p text:style-name="P11">Assinatura do (a) Candidato (a)</text:p>
      <text:p text:style-name="P8"><text:span text:style-name="T2"><text:s/>(por extenso)</text:span></text:p>
      <text:p text:style-name="P4"><text:soft-page-break/></text:p>
      <text:p text:style-name="P4">Decisão</text:p>
      <text:p text:style-name="P2"/>
      <text:p text:style-name="P10">( <text:s text:c="4"/>) Deferido <text:s text:c="8"/>( <text:s text:c="4"/>) Indeferido</text:p>
      <text:p text:style-name="P15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Data:____/____/2016.</text:p>
      <text:p text:style-name="P3"/>
      <text:p text:style-name="P3"/>
      <text:p text:style-name="P8">_________________________________________________________________________________</text:p>
      <text:p text:style-name="P21"><text:s/>Assinatura do Coordenador ou Gerent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1.3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8-04T16:05:58</dc:date>
    <meta:editing-duration>PT1H54M46S</meta:editing-duration>
    <meta:editing-cycles>56</meta:editing-cycles>
    <meta:generator>LibreOffice/3.5$Linux_x86 LibreOffice_project/350m1$Build-2</meta:generator>
    <meta:print-date>2016-03-22T10:56:59</meta:print-date>
    <meta:document-statistic meta:table-count="0" meta:image-count="1" meta:object-count="0" meta:page-count="2" meta:paragraph-count="23" meta:word-count="129" meta:character-count="3766" meta:non-whitespace-character-count="3623"/>
  </office:meta>
</office:document-meta>
</file>