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DECLARAÇÃO DE DISPONIBILIDADE DE HORÁRIO</text:p>
      <text:p text:style-name="P4"/>
      <text:p text:style-name="P2"/>
      <text:p text:style-name="P12"/>
      <text:p text:style-name="P11"/>
      <text:p text:style-name="P6">Eu,____________________________________________________________________________________________________, portador (a) do CPF nº________________________________________________________, acadêmico (a) do curso de____________________________________________________________________________________________do Câmpus Anápolis______________________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<text:span text:style-name="T1">Desenvolvimento Institucional – NÍVEL I do Edital 014/2016/CCB.</text:span></text:p>
      <text:p text:style-name="P5"/>
      <text:p text:style-name="P3"><text:s/></text:p>
      <text:p text:style-name="P3"/>
      <text:p text:style-name="P8">Data:____/____/2016.</text:p>
      <text:p text:style-name="P3"/>
      <text:p text:style-name="P3"/>
      <text:p text:style-name="P3"/>
      <text:p text:style-name="P10">_______________________________________________________________</text:p>
      <text:p text:style-name="P7">Assinatura do (a) Candidato (a) <text:s/></text:p>
      <text:p text:style-name="P9">(por extenso)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8-04T14:59:33</dc:date>
    <meta:editing-duration>PT1H49M27S</meta:editing-duration>
    <meta:editing-cycles>55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60" meta:character-count="831" meta:non-whitespace-character-count="773"/>
  </office:meta>
</office:document-meta>
</file>