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8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6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20" style:family="paragraph" style:parent-style-name="Standard">
      <style:paragraph-properties fo:margin-top="0cm" fo:margin-bottom="0cm" fo:line-height="200%" fo:text-align="start" style:justify-single-word="false"/>
      <style:text-properties fo:color="#000000"/>
    </style:style>
    <style:style style:name="P2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200%"/>
      <style:text-properties fo:color="#000000" fo:font-weight="bold" style:font-weight-asian="bold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style:font-name="Times New Roman" fo:font-size="10pt" fo:font-weight="normal" fo:background-color="#ffff00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name-complex="Times New Roman1" style:font-weight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weight="normal" fo:background-color="transparent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3/2016/CCB – BOLSA <text:s/><text:span text:style-name="T1">DESENVOLVIMENTO INSTITUCIONAL</text:span> – NÍVEL I</text:p>
      <text:p text:style-name="P3"/>
      <text:p text:style-name="P15"/>
      <text:p text:style-name="P16">Ao Presidente do Comitê Local de Acompanhamento de Bolsas ( <text:s text:c="2"/>) </text:p>
      <text:p text:style-name="P16">À Coordenadora de Projetos e Publicações da Pró - Reitoria de Pesquisa e Pós - Graduação ( <text:s text:c="2"/>)</text:p>
      <text:p text:style-name="P16">Universidade Estadual de Goiás – UEG</text:p>
      <text:p text:style-name="P17"/>
      <text:p text:style-name="P16">Ref.: Recurso – Edital 014/2016/CCB <text:s/>Bolsa Desenvolvimento Institucional – Nível I</text:p>
      <text:p text:style-name="P17"/>
      <text:p text:style-name="P16">Objetivo do Recurso</text:p>
      <text:p text:style-name="P8">( <text:s text:c="5"/>) Análise do Resultado Preliminar - Classificação</text:p>
      <text:p text:style-name="P13"/>
      <text:p text:style-name="P13"/>
      <text:p text:style-name="P11">Eu,____________________________________________________________________________________________________, CPF:_________________________________________________, candidato (a) inscrito (a) no processo de seleção de Bolsa Desenvolvimento Institucional – NÍVEL I do Edital 013/2016/CCB, venho respeitosamente apresentar minhas razões de recurso nos termos abaixo.</text:p>
      <text:p text:style-name="P12">Razões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/></text:p>
      <text:p text:style-name="P7">_______________________________________________________________</text:p>
      <text:p text:style-name="P10">Assinatura do (a) Candidato (a)</text:p>
      <text:p text:style-name="P3"><text:span text:style-name="T9"><text:s/>(por extenso)</text:span></text:p>
      <text:p text:style-name="P4"><text:soft-page-break/></text:p>
      <text:p text:style-name="P4"/>
      <text:p text:style-name="P4">Decisão</text:p>
      <text:p text:style-name="P2"/>
      <text:p text:style-name="P9">( <text:s text:c="4"/>) Deferido <text:s text:c="8"/>( <text:s text:c="4"/>) Indeferido</text:p>
      <text:p text:style-name="P14"/>
      <text:p text:style-name="P4"/>
      <text:p text:style-name="P4">Justificativa:</text:p>
      <text:p text:style-name="P2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span text:style-name="T3">Data:____/____/2016.</text:span></text:p>
      <text:p text:style-name="P7">_____________________________________________________________________________________</text:p>
      <text:p text:style-name="P23"><text:s/>Assinatura do <text:span text:style-name="T10">Presidente do Comitê Local de Acompanhamento de Bolsas </text:span></text:p>
      <text:p text:style-name="P23"><text:span text:style-name="T10">ou </text:span></text:p>
      <text:p text:style-name="P23">Coordenadora de Projetos e Publicações da PrP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8-04T15:46:49</dc:date>
    <meta:editing-duration>PT1H54M35S</meta:editing-duration>
    <meta:editing-cycles>56</meta:editing-cycles>
    <meta:generator>LibreOffice/3.5$Linux_x86 LibreOffice_project/350m1$Build-2</meta:generator>
    <meta:print-date>2016-03-22T10:56:59</meta:print-date>
    <meta:document-statistic meta:table-count="0" meta:image-count="1" meta:object-count="0" meta:page-count="2" meta:paragraph-count="24" meta:word-count="138" meta:character-count="3870" meta:non-whitespace-character-count="3722"/>
  </office:meta>
</office:document-meta>
</file>