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 fo:line-height="200%"/>
      <style:text-properties fo:color="#000000"/>
    </style:style>
    <style:style style:name="P18" style:family="paragraph" style:parent-style-name="Standard">
      <style:paragraph-properties fo:margin-top="0cm" fo:margin-bottom="0cm" style:line-height-at-least="0.176cm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24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T1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05/2016/CCB – BOLSA <text:s/>AÇÕES EXTENSIONISTAS</text:p>
      <text:p text:style-name="P3"/>
      <text:p text:style-name="P23"/>
      <text:p text:style-name="P24">Ao: </text:p>
      <text:p text:style-name="P24">Comitê Local de Acompanhamento de Bolsas - Câmpus________________________________________________________</text:p>
      <text:p text:style-name="P24">PrE</text:p>
      <text:p text:style-name="P24">Universidade Estadual de Goiás – UEG</text:p>
      <text:p text:style-name="P25"/>
      <text:p text:style-name="P24">Ref.: Recurso – Edital 005/2016/CCB Bolsa AÇÕES EXTENSIONISTAS </text:p>
      <text:p text:style-name="P25"/>
      <text:p text:style-name="P24">Objetivo do Recurso</text:p>
      <text:p text:style-name="P12">( <text:s text:c="5"/>) Análise do Resultado Preliminar - Classificação</text:p>
      <text:p text:style-name="P19"/>
      <text:p text:style-name="P19"/>
      <text:p text:style-name="P21"><text:span text:style-name="T1">Eu _________________________________________________________________________________________________, CPF sob o nº ______________________________________, candidato inscrito no processo de seleção de Bolsa AÇÕES EXTENSIONISTAS do Edital 00</text:span><text:bookmark text:name="_GoBack"/><text:span text:style-name="T1">5/2016/CCB, venho respeitosamente apresentar minhas razões de recurso nos termos abaixo.</text:span></text:p>
      <text:p text:style-name="P10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</text:p>
      <text:p text:style-name="P13">__________________________________________________________________________________</text:p>
      <text:p text:style-name="P13">Assinatura do Candidato (por extenso)</text:p>
      <text:p text:style-name="P20"/>
      <text:p text:style-name="P11"/>
      <text:p text:style-name="P11"><text:soft-page-break/></text:p>
      <text:p text:style-name="P15">Decisão</text:p>
      <text:p text:style-name="P18"/>
      <text:p text:style-name="P18"/>
      <text:p text:style-name="P14">( <text:s text:c="4"/>) Deferido <text:s text:c="8"/>( <text:s text:c="4"/>) Indeferido</text:p>
      <text:p text:style-name="P2"/>
      <text:p text:style-name="P2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22">Data:____/____/2016.</text:p>
      <text:p text:style-name="P3"/>
      <text:p text:style-name="P3"/>
      <text:p text:style-name="P3"/>
      <text:p text:style-name="P8">______________________________________________________________________________________</text:p>
      <text:p text:style-name="P9">Assinatura do Presidente do Comitê Local de Acompanhamento de Bolsas, para o caso de Ações Locais dos Câmpus/Assinatura do Pró - Reitor de Extensão, Cultura e Assuntos Estudantis para Ações vinculadas a PrE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2-15T09:40:54</dc:date>
    <meta:editing-duration>PT1H47M51S</meta:editing-duration>
    <meta:editing-cycles>42</meta:editing-cycles>
    <meta:generator>LibreOffice/3.5$Linux_x86 LibreOffice_project/350m1$Build-2</meta:generator>
    <meta:document-statistic meta:table-count="0" meta:image-count="1" meta:object-count="0" meta:page-count="2" meta:paragraph-count="22" meta:word-count="126" meta:character-count="3511" meta:non-whitespace-character-count="3381"/>
  </office:meta>
</office:document-meta>
</file>