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19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04/2016/CCB – BOLSA <text:s/>PRÓ - LICENCIATURA</text:p>
      <text:p text:style-name="P3"/>
      <text:p text:style-name="P18"/>
      <text:p text:style-name="P19">Ao: Comitê Local de Acompanhamento de Bolsas Câmpus_____________________________________________________</text:p>
      <text:p text:style-name="P19">Universidade Estadual de Goiás – UEG</text:p>
      <text:p text:style-name="P20"/>
      <text:p text:style-name="P19">Ref.: Recurso – Edital 004/2016/CCB <text:s/>Bolsa Pró - Licenciatura</text:p>
      <text:p text:style-name="P20"/>
      <text:p text:style-name="P19">Objetivo do Recurso</text:p>
      <text:p text:style-name="P9">( <text:s text:c="5"/>) Análise do Resultado Preliminar - Classificação</text:p>
      <text:p text:style-name="P15"/>
      <text:p text:style-name="P15"/>
      <text:p text:style-name="P12">Eu _________________________________________________________________________________________________, CPF sob o nº _______________________________________________, candidato inscrito no processo de seleção de Bolsa PRÓ - LICENCIATURA do Edital 004/2016/CCB, venho respeitosamente apresentar minhas razões de recurso nos termos abaixo.</text:p>
      <text:p text:style-name="P13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</text:p>
      <text:p text:style-name="P8">_______________________________________________________________</text:p>
      <text:p text:style-name="P11">Assinatura do Candidato (por extenso)</text:p>
      <text:p text:style-name="P3"/>
      <text:p text:style-name="P4"/>
      <text:p text:style-name="P4"/>
      <text:p text:style-name="P4"><text:soft-page-break/>Decisão</text:p>
      <text:p text:style-name="P2"/>
      <text:p text:style-name="P10">( <text:s text:c="4"/>) Deferido <text:s text:c="8"/>( <text:s text:c="4"/>) Indeferido</text:p>
      <text:p text:style-name="P16"/>
      <text:p text:style-name="P4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7">Data:____/____/2016.</text:p>
      <text:p text:style-name="P3"/>
      <text:p text:style-name="P3"/>
      <text:p text:style-name="P8">_____________________________________________________________________________________</text:p>
      <text:p text:style-name="P14">Assinatura do Presidente do Comitê Local de Acompanhamento de Bolsas. (por exten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2-15T09:41:19</dc:date>
    <meta:editing-duration>PT1H49M27S</meta:editing-duration>
    <meta:editing-cycles>42</meta:editing-cycles>
    <meta:generator>LibreOffice/3.5$Linux_x86 LibreOffice_project/350m1$Build-2</meta:generator>
    <meta:document-statistic meta:table-count="0" meta:image-count="1" meta:object-count="0" meta:page-count="2" meta:paragraph-count="20" meta:word-count="106" meta:character-count="3706" meta:non-whitespace-character-count="3595"/>
  </office:meta>
</office:document-meta>
</file>