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8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.212cm" style:line-height-at-least="0.176cm"/>
      <style:text-properties fo:color="#000000"/>
    </style:style>
    <style:style style:name="P20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dital 007/2016/CCB – BOLSA <text:s/>MOBILIDADE NACIONAL</text:p>
      <text:p text:style-name="P3"/>
      <text:p text:style-name="P19"/>
      <text:p text:style-name="P20">A Coordenação Geral de Relações Institucionais e Internacionais </text:p>
      <text:p text:style-name="P20">Universidade Estadual de Goiás – UEG</text:p>
      <text:p text:style-name="P21"/>
      <text:p text:style-name="P20">Ref.: Recurso – Edital 007/2016/CCB Bolsa MOBILIDADE NACIONAL </text:p>
      <text:p text:style-name="P21"/>
      <text:p text:style-name="P20">Objetivo do Recurso</text:p>
      <text:p text:style-name="P8">( <text:s text:c="5"/>) Análise do Resultado Preliminar - Classificação</text:p>
      <text:p text:style-name="P16"/>
      <text:p text:style-name="P16"/>
      <text:p text:style-name="P11">Eu _________________________________________________________________________________________________, CPF sob o nº ______________________________________, candidato inscrito no processo de seleção de Bolsa MOBILIDADE NACIONAL do Edital 007/2016/CCB, venho respeitosamente apresentar minhas razões de recurso nos termos abaixo.</text:p>
      <text:p text:style-name="P12">Razões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<text:s/></text:p>
      <text:p text:style-name="P9"/>
      <text:p text:style-name="P9"/>
      <text:p text:style-name="P9">___________________________________________________________________________________</text:p>
      <text:p text:style-name="P9">Assinatura do Candidato (por extenso)</text:p>
      <text:p text:style-name="P17"><text:soft-page-break/></text:p>
      <text:p text:style-name="P14"/>
      <text:p text:style-name="P4"/>
      <text:p text:style-name="P4">Decisão</text:p>
      <text:p text:style-name="P2"/>
      <text:p text:style-name="P10">( <text:s text:c="4"/>) Deferido <text:s text:c="8"/>( <text:s text:c="4"/>) Indeferido</text:p>
      <text:p text:style-name="P2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>Data:____/____/2016.</text:p>
      <text:p text:style-name="P3"/>
      <text:p text:style-name="P7">_____________________________________________________________________________________</text:p>
      <text:p text:style-name="P15">Assinatura do Coordenador da Coordenação Geral de Relações Institucionais e Internaciona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1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2-15T09:30:26</dc:date>
    <meta:editing-duration>PT1H51M47S</meta:editing-duration>
    <meta:editing-cycles>43</meta:editing-cycles>
    <meta:generator>LibreOffice/3.5$Linux_x86 LibreOffice_project/350m1$Build-2</meta:generator>
    <meta:document-statistic meta:table-count="0" meta:image-count="1" meta:object-count="0" meta:page-count="2" meta:paragraph-count="20" meta:word-count="102" meta:character-count="4200" meta:non-whitespace-character-count="4092"/>
  </office:meta>
</office:document-meta>
</file>