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 style:line-height-at-least="0.176cm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5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fo:line-height="200%"/>
      <style:text-properties fo:color="#000000"/>
    </style:style>
    <style:style style:name="P19" style:family="paragraph" style:parent-style-name="Standard">
      <style:paragraph-properties fo:margin-top="0cm" fo:margin-bottom="0.212cm" style:line-height-at-least="0.176cm"/>
      <style:text-properties fo:color="#000000"/>
    </style:style>
    <style:style style:name="P20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FORMULÁRIO PARA RECURSO</text:p>
      <text:p text:style-name="P6">Edital 003/2016/CCB – BOLSA <text:s/>MONITORIA</text:p>
      <text:p text:style-name="P4"/>
      <text:p text:style-name="P19"/>
      <text:p text:style-name="P20">Ao: Comitê Local de Acompanhamento de Bolsas Câmpus_____________________________________________________</text:p>
      <text:p text:style-name="P20">Universidade Estadual de Goiás – UEG</text:p>
      <text:p text:style-name="P21"/>
      <text:p text:style-name="P20">Ref.: Recurso – Edital 003/2016/CCB Bolsa Monitoria <text:s/></text:p>
      <text:p text:style-name="P21"/>
      <text:p text:style-name="P20">Objetivo do Recurso</text:p>
      <text:p text:style-name="P9">( <text:s text:c="5"/>) Análise do Resultado Preliminar - Classificação</text:p>
      <text:p text:style-name="P16"/>
      <text:p text:style-name="P16"/>
      <text:p text:style-name="P12">Eu _________________________________________________________________________________________________, CPF sob o nº ______________________________________, candidato inscrito no processo de seleção de Bolsa MONITORIA do Edital 003/2016/CCB, venho respeitosamente apresentar minhas razões de recurso nos termos abaixo.</text:p>
      <text:p text:style-name="P13">Razões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<text:s/></text:p>
      <text:p text:style-name="P10">___________________________________________________________________________</text:p>
      <text:p text:style-name="P10">Assinatura do Candidato (por extenso)</text:p>
      <text:p text:style-name="P6"><text:soft-page-break/></text:p>
      <text:p text:style-name="P5">Decisão</text:p>
      <text:p text:style-name="P3"/>
      <text:p text:style-name="P11">( <text:s text:c="4"/>) Deferido <text:s text:c="8"/>( <text:s text:c="4"/>) Indeferido</text:p>
      <text:p text:style-name="P3"/>
      <text:p text:style-name="P5">Justificativa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____________________________________________________________________________________________</text:p>
      <text:p text:style-name="P18"/>
      <text:p text:style-name="P18"/>
      <text:p text:style-name="P17">Data:____/____/2016.</text:p>
      <text:p text:style-name="P4"/>
      <text:p text:style-name="P4"/>
      <text:p text:style-name="P4"/>
      <text:p text:style-name="P8">_____________________________________________________________________________________</text:p>
      <text:p text:style-name="P15">Assinatura do Presidente do Comitê Local de Acompanhamento de Bolsas. (por extenso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1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2-15T09:41:09</dc:date>
    <meta:editing-duration>PT1H52M16S</meta:editing-duration>
    <meta:editing-cycles>46</meta:editing-cycles>
    <meta:generator>LibreOffice/3.5$Linux_x86 LibreOffice_project/350m1$Build-2</meta:generator>
    <meta:document-statistic meta:table-count="0" meta:image-count="1" meta:object-count="0" meta:page-count="2" meta:paragraph-count="21" meta:word-count="101" meta:character-count="4230" meta:non-whitespace-character-count="4124"/>
  </office:meta>
</office:document-meta>
</file>