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14.7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9.9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4.96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3">Plano de Atividades – Bolsa </text:span><text:span text:style-name="T2">Stricto Sensu</text:span><text:span text:style-name="T3"> - Nível Mestrad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Câmpus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Matriculado no PPGSS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Ingresso no PPGSS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Nome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Data de Nascimento</text:p>
          </table:table-cell>
          <table:table-cell table:style-name="Tabela1.B2" office:value-type="string">
            <text:p text:style-name="P12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CPF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>Telefone ( <text:s text:c="4"/>)</text:p>
          </table:table-cell>
        </table:table-row>
        <table:table-row>
          <table:table-cell table:style-name="Tabela2.A2" office:value-type="string">
            <text:p text:style-name="P9">E-mail</text:p>
          </table:table-cell>
          <table:table-cell table:style-name="Tabela2.B2" table:number-columns-spanned="2" office:value-type="string">
            <text:p text:style-name="P9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11">Professor Orientador</text:p>
          </table:table-cell>
          <table:covered-table-cell/>
          <table:table-cell table:style-name="Tabela3.C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9">E-mail</text:p>
          </table:table-cell>
          <table:table-cell table:style-name="Tabela3.B2" table:number-columns-spanned="2" office:value-type="string">
            <text:p text:style-name="P9"/>
          </table:table-cell>
          <table:covered-table-cell/>
        </table:table-row>
      </table:table>
      <text:p text:style-name="P7"/>
      <text:p text:style-name="P7"/>
      <text:p text:style-name="P7">Obs: Utilize este arquivo como modelo que deverá ser preenchido digitalmente.</text:p>
      <text:p text:style-name="P7"/>
      <text:p text:style-name="P10"/>
      <text:p text:style-name="P10">Projeto de dissertação ou tese – planejamento das atividades a serem <text:s/>cumpridas durante a vigência da bolsa.</text:p>
      <text:p text:style-name="P9"/>
      <text:p text:style-name="P9"><text:span text:style-name="T1">Programação das disciplinas a serem cursadas no período de vigência da bolsa.</text:span> </text:p>
      <text:p text:style-name="P9"/>
      <text:p text:style-name="P10">Outras atividades acadêmicas científicas planejadas para o período de vigência da bolsa.</text:p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5">Data:____/____/2016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3">______________________________________________________________________</text:p>
      <text:p text:style-name="P6">Discente bolsista.</text:p>
      <text:p text:style-name="P3"/>
      <text:p text:style-name="P3"/>
      <text:p text:style-name="P3"/>
      <text:p text:style-name="P3"/>
      <text:p text:style-name="P3">________________________________________________________________________</text:p>
      <text:p text:style-name="P6">Assinatura do professor orientador <text:s/>(por extenso).</text:p>
      <text:p text:style-name="P3"/>
      <text:p text:style-name="P3"/>
      <text:p text:style-name="P3"/>
      <text:p text:style-name="P3">_________________________________________________________________________</text:p>
      <text:p text:style-name="P6">Assinatura do coordenador do PPG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15:20:29</dc:date>
    <meta:editing-duration>PT2H21M23S</meta:editing-duration>
    <meta:editing-cycles>40</meta:editing-cycles>
    <meta:generator>LibreOffice/3.5$Linux_x86 LibreOffice_project/350m1$Build-2</meta:generator>
    <meta:document-statistic meta:table-count="3" meta:image-count="1" meta:object-count="0" meta:page-count="1" meta:paragraph-count="23" meta:word-count="98" meta:character-count="907" meta:non-whitespace-character-count="780"/>
  </office:meta>
</office:document-meta>
</file>