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line-height-at-least="0.176cm"/>
      <style:text-properties fo:color="#000000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/>
    </style:style>
    <style:style style:name="P4" style:family="paragraph" style:parent-style-name="Standard">
      <style:paragraph-properties fo:margin-top="0cm" fo:margin-bottom="0cm" style:line-height-at-least="0.176cm"/>
      <style:text-properties fo:color="#000000"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200%"/>
      <style:text-properties fo:color="#000000"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complex="Times New Roman1"/>
    </style:style>
    <style:style style:name="P9" style:family="paragraph" style:parent-style-name="Standard">
      <style:paragraph-properties fo:margin-top="0cm" fo:margin-bottom="0cm" style:line-height-at-least="0.176cm"/>
      <style:text-properties fo:color="#000000"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2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.212cm" style:line-height-at-least="0.176cm"/>
      <style:text-properties fo:color="#000000"/>
    </style:style>
    <style:style style:name="P19" style:family="paragraph" style:parent-style-name="Standard">
      <style:paragraph-properties fo:margin-top="0cm" fo:margin-bottom="0.212cm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20" style:family="paragraph" style:parent-style-name="Standard">
      <style:paragraph-properties fo:margin-top="0cm" fo:margin-bottom="0.212cm" style:line-height-at-least="0.176cm"/>
      <style:text-properties fo:color="#000000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FORMULÁRIO PARA RECURSO</text:p>
      <text:p text:style-name="P5">Edital 009/2016/CCB – BOLSA <text:s/><text:span text:style-name="T1">STRICTO SENSU</text:span> – NÍVEL DOUTORADO</text:p>
      <text:p text:style-name="P3"/>
      <text:p text:style-name="P18"/>
      <text:p text:style-name="P19">A: Coordenação do Programa de Pós – Graduação <text:span text:style-name="T1">Stricto Sensu</text:span> em Recursos Naturais do Cerrado</text:p>
      <text:p text:style-name="P19">Universidade Estadual de Goiás – UEG</text:p>
      <text:p text:style-name="P20"/>
      <text:p text:style-name="P19">Ref.: Recurso – Edital 009/2016/CCB <text:s/>Bolsa <text:span text:style-name="T1">Stricto Sensu</text:span> – Nível Doutorado</text:p>
      <text:p text:style-name="P20"/>
      <text:p text:style-name="P19">Objetivo do Recurso</text:p>
      <text:p text:style-name="P9">( <text:s text:c="5"/>) Análise do Resultado Preliminar - Classificação</text:p>
      <text:p text:style-name="P15"/>
      <text:p text:style-name="P15"/>
      <text:p text:style-name="P12">Eu _________________________________________________________________________________________________, CPF sob o nº _______________________________________________, candidato inscrito no processo de seleção de Bolsa <text:span text:style-name="T1">STRICTO SENSU</text:span> – NÍVEL DOUTORADO do Edital 009/2016/CCB, venho respeitosamente apresentar minhas razões de recurso nos termos abaixo.</text:p>
      <text:p text:style-name="P13">Razões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<text:s/></text:p>
      <text:p text:style-name="P8">_______________________________________________________________</text:p>
      <text:p text:style-name="P11">Assinatura do Candidato (por extenso)</text:p>
      <text:p text:style-name="P3"/>
      <text:p text:style-name="P4"/>
      <text:p text:style-name="P4"/>
      <text:p text:style-name="P4"><text:soft-page-break/>Decisão</text:p>
      <text:p text:style-name="P2"/>
      <text:p text:style-name="P10">( <text:s text:c="4"/>) Deferido <text:s text:c="8"/>( <text:s text:c="4"/>) Indeferido</text:p>
      <text:p text:style-name="P16"/>
      <text:p text:style-name="P4"/>
      <text:p text:style-name="P4">Justificativa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17">Data:____/____/2016.</text:p>
      <text:p text:style-name="P3"/>
      <text:p text:style-name="P3"/>
      <text:p text:style-name="P8">_____________________________________________________________________________________</text:p>
      <text:p text:style-name="P14"><text:s/>Assinatura do Coordenador do PPGSS em Recursos Naturais do Cerra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3.15cm" svg:y="-2cm" svg:width="21.001cm" svg:height="2.621cm" draw:z-index="1"><draw:image xlink:href="Pictures/10000000000009B0000001624847EF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6-02-15T11:39:25</dc:date>
    <meta:editing-duration>PT1H49M27S</meta:editing-duration>
    <meta:editing-cycles>46</meta:editing-cycles>
    <meta:generator>LibreOffice/3.5$Linux_x86 LibreOffice_project/350m1$Build-2</meta:generator>
    <meta:document-statistic meta:table-count="0" meta:image-count="1" meta:object-count="0" meta:page-count="2" meta:paragraph-count="20" meta:word-count="117" meta:character-count="3717" meta:non-whitespace-character-count="3594"/>
  </office:meta>
</office:document-meta>
</file>