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8/2016/CCB – BOLSA <text:s/><text:span text:style-name="T1">STRICTO SENSU</text:span> – NÍVEL MESTRADO</text:p>
      <text:p text:style-name="P3"/>
      <text:p text:style-name="P18"/>
      <text:p text:style-name="P19">A: Coordenação do PPGSS <text:s/>_______________________________________________________________________________</text:p>
      <text:p text:style-name="P19">Universidade Estadual de Goiás – UEG</text:p>
      <text:p text:style-name="P20"/>
      <text:p text:style-name="P19">Ref.: Recurso – Edital 008/2016/CCB <text:s/>Bolsa <text:span text:style-name="T1">Stricto Sensu</text:span> – Nível Mestrado</text:p>
      <text:p text:style-name="P20"/>
      <text:p text:style-name="P19">Objetivo do Recurso</text:p>
      <text:p text:style-name="P9">( <text:s text:c="5"/>) Análise do Resultado Preliminar - Classificação</text:p>
      <text:p text:style-name="P15"/>
      <text:p text:style-name="P15"/>
      <text:p text:style-name="P12">Eu _________________________________________________________________________________________________, CPF sob o nº _______________________________________________, candidato inscrito no processo de seleção de Bolsa <text:span text:style-name="T1">STRICTO SENSU</text:span> – NÍVEL MESTRADO do Edital 008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8">_______________________________________________________________</text:p>
      <text:p text:style-name="P11">Assinatura do Candidato (por extenso)</text:p>
      <text:p text:style-name="P3"/>
      <text:p text:style-name="P4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6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Data:____/____/2016.</text:p>
      <text:p text:style-name="P3"/>
      <text:p text:style-name="P3"/>
      <text:p text:style-name="P8">_____________________________________________________________________________________</text:p>
      <text:p text:style-name="P14"><text:s/>Assinatura do Coordenador do PPG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11:37:08</dc:date>
    <meta:editing-duration>PT1H49M27S</meta:editing-duration>
    <meta:editing-cycles>45</meta:editing-cycles>
    <meta:generator>LibreOffice/3.5$Linux_x86 LibreOffice_project/350m1$Build-2</meta:generator>
    <meta:document-statistic meta:table-count="0" meta:image-count="1" meta:object-count="0" meta:page-count="2" meta:paragraph-count="20" meta:word-count="102" meta:character-count="3695" meta:non-whitespace-character-count="3586"/>
  </office:meta>
</office:document-meta>
</file>