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4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style:line-height-at-least="0.176cm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200%"/>
      <style:text-properties fo:color="#000000"/>
    </style:style>
    <style:style style:name="P18" style:family="paragraph" style:parent-style-name="Standard">
      <style:paragraph-properties fo:margin-top="0cm" fo:margin-bottom="0cm" style:line-height-at-least="0.176cm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.212cm" style:line-height-at-least="0.176cm"/>
      <style:text-properties fo:color="#000000"/>
    </style:style>
    <style:style style:name="P23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4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FORMULÁRIO PARA RECURSO</text:p>
      <text:p text:style-name="P5">Edital 006/2016/CCB – BOLSA <text:s/>PERMANÊNCIA</text:p>
      <text:p text:style-name="P3"/>
      <text:p text:style-name="P22"/>
      <text:p text:style-name="P23">Ao: Comitê Local de Acompanhamento de Bolsas Câmpus_____________________________________________________</text:p>
      <text:p text:style-name="P23">Universidade Estadual de Goiás – UEG</text:p>
      <text:p text:style-name="P24"/>
      <text:p text:style-name="P23">Ref.: Recurso – Edital 006/2016/CCB Bolsa PERMANÊNCIA</text:p>
      <text:p text:style-name="P24"/>
      <text:p text:style-name="P23">Objetivo do Recurso</text:p>
      <text:p text:style-name="P12">( <text:s text:c="5"/>) Análise do Resultado Preliminar - Classificação</text:p>
      <text:p text:style-name="P19"/>
      <text:p text:style-name="P19"/>
      <text:p text:style-name="P15">Eu _________________________________________________________________________________________________, CPF sob o nº ______________________________________, candidato inscrito no processo de seleção de Bolsa PERMANÊNCIA do Edital 006/2016/CCB, venho respeitosamente apresentar minhas razões de recurso nos termos abaixo.</text:p>
      <text:p text:style-name="P9">Razões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/></text:p>
      <text:p text:style-name="P13">__________________________________________________________________________________</text:p>
      <text:p text:style-name="P13">Assinatura do Candidato (por extenso)</text:p>
      <text:p text:style-name="P20"/>
      <text:p text:style-name="P10"/>
      <text:p text:style-name="P10"/>
      <text:p text:style-name="P10"/>
      <text:p text:style-name="P10"/>
      <text:p text:style-name="P16"><text:soft-page-break/>Decisão</text:p>
      <text:p text:style-name="P18"/>
      <text:p text:style-name="P18"/>
      <text:p text:style-name="P14">( <text:s text:c="4"/>) Deferido <text:s text:c="8"/>( <text:s text:c="4"/>) Indeferido</text:p>
      <text:p text:style-name="P18"/>
      <text:p text:style-name="P2"/>
      <text:p text:style-name="P4">Justificativ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21">Data:____/____/2016.</text:p>
      <text:p text:style-name="P3"/>
      <text:p text:style-name="P3"/>
      <text:p text:style-name="P8">______________________________________________________________________________________</text:p>
      <text:p text:style-name="P11">Assinatura do Presidente do Comitê Local de Acompanhamento de Bolsas. (por exten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1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2-15T09:51:07</dc:date>
    <meta:editing-duration>PT1H48M27S</meta:editing-duration>
    <meta:editing-cycles>45</meta:editing-cycles>
    <meta:generator>LibreOffice/3.5$Linux_x86 LibreOffice_project/350m1$Build-2</meta:generator>
    <meta:document-statistic meta:table-count="0" meta:image-count="1" meta:object-count="0" meta:page-count="2" meta:paragraph-count="20" meta:word-count="100" meta:character-count="3695" meta:non-whitespace-character-count="3591"/>
  </office:meta>
</office:document-meta>
</file>