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104cm"/>
    </style:style>
    <style:style style:name="Tabela1.B" style:family="table-column">
      <style:table-column-properties style:column-width="15.1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6.52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17.03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21cm"/>
    </style:style>
    <style:style style:name="Tabela4.B" style:family="table-column">
      <style:table-column-properties style:column-width="15.04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8.096cm"/>
    </style:style>
    <style:style style:name="Tabela5.B" style:family="table-column">
      <style:table-column-properties style:column-width="1.499cm"/>
    </style:style>
    <style:style style:name="Tabela5.C" style:family="table-column">
      <style:table-column-properties style:column-width="8.66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4.215cm"/>
    </style:style>
    <style:style style:name="Tabela6.C" style:family="table-column">
      <style:table-column-properties style:column-width="2.646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line-height-at-least="0.176cm"/>
      <style:text-properties fo:color="#000000" fo:font-weight="bold" style:font-weight-asian="bold"/>
    </style:style>
    <style:style style:name="P3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line-height-at-least="0.176cm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line-height-at-least="0.176cm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8pt" fo:font-weight="bold" style:font-size-asian="8pt" style:font-weight-asian="bold" style:font-size-complex="8pt"/>
    </style:style>
    <style:style style:name="P13" style:family="paragraph" style:parent-style-name="Standard">
      <style:text-properties fo:color="#000000" fo:font-size="8pt" style:font-size-asian="8pt" style:font-size-complex="8pt"/>
    </style:style>
    <style:style style:name="P14" style:family="paragraph" style:parent-style-name="Standard">
      <style:paragraph-properties style:line-height-at-least="0.176cm"/>
      <style:text-properties fo:color="#000000" fo:font-size="8pt" style:font-size-asian="8pt" style:font-size-complex="8pt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text-properties fo:font-size="2pt" style:font-size-asian="1.75pt" style:font-size-complex="2pt"/>
    </style:style>
    <style:style style:name="P17" style:family="paragraph" style:parent-style-name="Table_20_Contents">
      <style:text-properties fo:color="#000000"/>
    </style:style>
    <style:style style:name="P18" style:family="paragraph" style:parent-style-name="Table_20_Contents">
      <style:text-properties fo:color="#000000" fo:font-weight="bold" style:font-weight-asian="bold" style:font-weight-complex="bold"/>
    </style:style>
    <style:style style:name="P19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Footer">
      <style:text-properties fo:color="#000000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499cm">
          <style:column-sep style:width="0cm" style:color="#000000" style:height="100%" style:style="none" style:vertical-align="middle"/>
          <style:column style:rel-width="32767*" fo:start-indent="0cm" fo:end-indent="0.75cm"/>
          <style:column style:rel-width="32768*" fo:start-indent="0.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FORMULÁRIO DE INSCRIÇÃO</text:p>
      <text:p text:style-name="P1"/>
      <text:p text:style-name="P1">Edital <text:s/>006/2016/CCB – Bolsa Permanênc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Câmpus</text:p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9">Nome do Candidato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9">Data de Nascimento</text:p>
          </table:table-cell>
          <table:table-cell table:style-name="Tabela1.B2" office:value-type="string">
            <text:p text:style-name="P18"><text:s text:c="43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CPF</text:p>
          </table:table-cell>
          <table:table-cell table:style-name="Tabela2.A1" office:value-type="string">
            <text:p text:style-name="P19"/>
          </table:table-cell>
          <table:table-cell table:style-name="Tabela2.C1" office:value-type="string">
            <text:p text:style-name="P19"><text:s/>Telefone ( <text:s text:c="4"/>)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E-mail</text:p>
          </table:table-cell>
          <table:table-cell table:style-name="Tabela3.B1" office:value-type="string">
            <text:p text:style-name="P17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Endereço Completo</text:p>
          </table:table-cell>
          <table:table-cell table:style-name="Tabela4.B1" office:value-type="string">
            <text:p text:style-name="P1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9">Cidade: <text:s/></text:p>
          </table:table-cell>
          <table:table-cell table:style-name="Tabela5.C1" office:value-type="string"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Curso</text:p>
          </table:table-cell>
          <table:table-cell table:style-name="Tabela6.A1" office:value-type="string">
            <text:p text:style-name="P19"/>
          </table:table-cell>
          <table:table-cell table:style-name="Tabela6.C1" office:value-type="string">
            <text:p text:style-name="P19">( <text:s text:c="4"/>) Ano</text:p>
            <text:p text:style-name="P19">( <text:s text:c="4"/>) Período</text:p>
          </table:table-cell>
        </table:table-row>
      </table:table>
      <text:p text:style-name="P2"/>
      <text:p text:style-name="P4">QUESTIONÁRIO SÓCIOECONÔMICO BOLSA PERMANÊNCIA</text:p>
      <text:p text:style-name="P20"/>
      <text:section text:style-name="Sect1" text:name="Seção2">
        <text:p text:style-name="P11">1. Cidade de Origem: ___________________</text:p>
        <text:p text:style-name="P11">2. Como você mora atualmente:</text:p>
        <text:p text:style-name="P14">a. ( <text:s/>) Sozinho(a), de aluguel</text:p>
        <text:p text:style-name="P14">b. ( <text:s/>) Sozinho(a), em residência própria </text:p>
        <text:p text:style-name="P14">c. ( <text:s/>) Em república, pensionato ou pensão</text:p>
        <text:p text:style-name="P14">d. ( <text:s/>) Em entidade assistencial </text:p>
        <text:p text:style-name="P14">e. ( <text:s/>) Com a própria família em residência própria </text:p>
        <text:p text:style-name="P14">f. ( <text:s/>) Com a própria família em residência alugada ou financiada</text:p>
        <text:p text:style-name="P14">g. ( ) Outros: __________________________</text:p>
        <text:p text:style-name="P14"><text:span text:style-name="T1"># Itens “ a, c </text:span>e<text:span text:style-name="T1"> f”, apresentar comprovantes #</text:span></text:p>
        <text:p text:style-name="P11">3. Qual é a sua participação econômica no seu grupo familiar?</text:p>
        <text:p text:style-name="P14">a. ( <text:s/>) Dependente financeiramente dos pais </text:p>
        <text:p text:style-name="P14">b. ( <text:s/>) Dependente financeiramente de outros parentes</text:p>
        <text:p text:style-name="P14">c. ( <text:s/>) Independente financeiramente </text:p>
        <text:p text:style-name="P14">d. ( <text:s/>) Independente financeiramente e responsável por parte das despesas domésticas </text:p>
        <text:p text:style-name="P14">e. ( <text:s/>) Independente financeiramente e responsável por todas as despesas domésticas</text:p>
        <text:p text:style-name="P14"><text:span text:style-name="T2">4. Caso tenha prole, quantos (as) filhos (as) você</text:span> <text:span text:style-name="T2">tem?</text:span></text:p>
        <text:p text:style-name="P14">a. ( <text:s/>) Um(a)</text:p>
        <text:p text:style-name="P14">b. ( <text:s/>) Dois(duas)</text:p>
        <text:p text:style-name="P14">c. ( <text:s/>) Três</text:p>
        <text:p text:style-name="P14">d. ( <text:s/>) Quatro ou mais</text:p>
        <text:p text:style-name="P14">e. ( <text:s/>) Não tenho filhos (as)</text:p>
        <text:p text:style-name="P11">5. É participante de qualquer programa social nas esferas federal, estadual e municipal?</text:p>
        <text:p text:style-name="P14">a. ( <text:s/>) Sim</text:p>
        <text:p text:style-name="P14">b. ( <text:s/>) Não</text:p>
        <text:p text:style-name="P14"><text:span text:style-name="T2">6. Quantas</text:span> <text:span text:style-name="T2">pessoas contribuem para obtenção de renda na sua família?</text:span></text:p>
        <text:p text:style-name="P14">a. ( <text:s/>) Uma </text:p>
        <text:p text:style-name="P14">b. ( <text:s/>) Duas </text:p>
        <text:p text:style-name="P14">c. ( <text:s/>) Três </text:p>
        <text:p text:style-name="P14">d. ( <text:s/>) Quatro </text:p>
        <text:p text:style-name="P14">e. ( <text:s/>) Cinco</text:p>
        <text:p text:style-name="P14">f. ( <text:s/>) Mais de cinco pessoas<text:span text:style-name="T2"> </text:span></text:p>
        <text:p text:style-name="P12"># Apresentar comprovantes #</text:p>
        <text:p text:style-name="P11">7. Quantas pessoas vivem da renda mensal de seu grupo familiar?</text:p>
        <text:p text:style-name="P14">a. ( <text:s/>) uma</text:p>
        <text:p text:style-name="P14">b. ( <text:s/>) duas </text:p>
        <text:p text:style-name="P14">c. ( <text:s/>) três </text:p>
        <text:p text:style-name="P14">d. ( <text:s/>) quatro</text:p>
        <text:p text:style-name="P14">e. ( <text:s/>) cinco</text:p>
        <text:p text:style-name="P14">f. <text:s/>( <text:s/>) acima de cinco</text:p>
        <text:p text:style-name="P12"># Apresentar identificação de todos #</text:p>
        <text:p text:style-name="P11">8. Qual é a renda mensal do seu grupo</text:p>
        <text:p text:style-name="P11">Familiar?</text:p>
        <text:p text:style-name="P14">a. ( ) Um salário mínimo </text:p>
        <text:p text:style-name="P14">b. ( ) Dois salários mínimos </text:p>
        <text:p text:style-name="P14">c. ( ) Três salários mínimos </text:p>
        <text:p text:style-name="P14">d. ( ) Quatro salários mínimos </text:p>
        <text:p text:style-name="P14">e. ( ) Cinco salários mínimos</text:p>
        <text:p text:style-name="P14">f. ( ) Mais de seis salários mínimos</text:p>
        <text:p text:style-name="P12"># Apresentar todos os comprovantes #</text:p>
        <text:p text:style-name="P11">09. Qual o seu meio de transporte?</text:p>
        <text:p text:style-name="P14">a. ( ) Condução própria (carro / moto)</text:p>
        <text:p text:style-name="P14">b. ( ) Ônibus Coletivo Metropolitano</text:p>
        <text:p text:style-name="P14">c. ( ) Ônibus Coletivo Intermunicipal </text:p>
        <text:p text:style-name="P14">d. ( ) Ônibus Fretado Particular </text:p>
        <text:p text:style-name="P14">e. ( ) Bicicleta, <text:s/>a pé</text:p>
        <text:p text:style-name="P14">f. ( ) Outros:_______________________</text:p>
        <text:p text:style-name="P13"/>
      </text:section>
      <text:p text:style-name="P14"/>
      <text:p text:style-name="P12">I. Documentação pessoal de identificação do candidato e comprovante de vínculo com a UEG:</text:p>
      <text:p text:style-name="P14">(__) RG</text:p>
      <text:p text:style-name="P14">(__) CPF</text:p>
      <text:p text:style-name="P14">(__) declaração da Secretaria Acadêmica que o acadêmico encontra-se matriculado.</text:p>
      <text:p text:style-name="P15"><text:span text:style-name="T3">(__) declaração de não ter concluído outro curso de graduação, (disponível no sítio da Coordenadoria Central de Bolsas - </text:span><text:a xlink:type="simple" xlink:href="http://www.ccb.ueg.br/"><text:span text:style-name="Internet_20_link"><text:span text:style-name="T3">www.ccb.ueg.br</text:span></text:span></text:a><text:span text:style-name="T3">.)</text:span></text:p>
      <text:p text:style-name="P14">(__) o candidato que seja trabalhador pelo regime celetista – CLT - poderá apresentar cópia legível do contracheque relativo aos últimos 2 (dois) meses ou cópia da Carteira de Trabalho (cópias legíveis das páginas em que constam foto, identificação, último contrato de trabalho, anotação de atualização salarial ou anotação de baixa e página subsequente em branco). </text:p>
      <text:p text:style-name="P14">(__) caso o candidato seja participante de algum programa de estágio deverá apresentar os 2 (dois) últimos comprovantes de pagamento e o contrato de estágio indicando a data de início e término.</text:p>
      <text:p text:style-name="P15"><text:span text:style-name="T3">(__) caso o candidato receba pensão judicial/alimentícia deverá apresentar Declaração de Rendimento de Pensão Alimentícia, conforme modelo disponível no sítio da Coordenadoria Central de Bolsas – </text:span><text:a xlink:type="simple" xlink:href="http://www.ccb.ueg.br/"><text:span text:style-name="Internet_20_link"><text:span text:style-name="T3">www.ccb.ueg.br</text:span></text:span></text:a><text:span text:style-name="T3">.</text:span></text:p>
      <text:p text:style-name="P14">(__) cópia da Certidão de Casamento do (a) candidato (a), quando for o caso.</text:p>
      <text:p text:style-name="P15"><text:span text:style-name="T3">(__) Declaração de união estável assinada pelo casal, em que conste o tempo de união, conforme modelo disponível no sítio da Coordenadoria Central de Bolsas – </text:span><text:a xlink:type="simple" xlink:href="http://www.ccb.ueg.br/"><text:span text:style-name="Internet_20_link"><text:span text:style-name="T3">www.ccb.ueg.br</text:span></text:span></text:a><text:span text:style-name="T3">, quando for o caso.</text:span></text:p>
      <text:p text:style-name="P14">(__) Caso o candidato se enquadre em qualquer uma das modalidades de percepção de renda elencadas no item III letra “b” deste Edital, que trata dos Comprovantes de Rendimentos do Grupo Familiar, utilizar o mesmo regramento estabelecido para comprovação de renda.</text:p>
      <text:p text:style-name="P11">II. Documentação de Identificação do Grupo Familiar:</text:p>
      <text:p text:style-name="P14">(__) cópia do RG e CPF ou Certidão de Nascimento de todos os membros que compõem o grupo familiar ou responsáveis (pai/mãe, irmão/irmã, padrasto/madrasta, avô/avó).</text:p>
      <text:p text:style-name="P14">(__) Certidão de óbito no caso de pais falecidos, <text:span text:style-name="T5">exigida somente quando o acadêmico for menor de idade</text:span>.</text:p>
      <text:p text:style-name="P14">(__) Documento da autoridade competente no caso de pais separados judicialmente, <text:span text:style-name="T5">exigida somente quando o acadêmico for menor de idade</text:span>.</text:p>
      <text:p text:style-name="P11"><text:soft-page-break/>III. Comprovantes de Rendimentos do Grupo Familiar</text:p>
      <text:p text:style-name="P15"><text:span text:style-name="T3">(__) Declaração de Imposto de Renda do último exercício. Caso não seja declarante, apresentar Declaração de Isenção conforme modelo disponível no sítio da Coordenadoria Central de Bolsas – </text:span><text:a xlink:type="simple" xlink:href="http://www.ccb.ueg.br/"><text:span text:style-name="Internet_20_link"><text:span text:style-name="T3">www.ccb.ueg.br</text:span></text:span></text:a><text:span text:style-name="T3">. </text:span></text:p>
      <text:p text:style-name="P14">(__) Comprovante de rendimentos relativo aos últimos 2 (dois) meses de todos os membros que contribuam para a renda familiar, conforme as modalidades de percepção de renda elencadas abaixo. <text:span text:style-name="T2">Se o membro do grupo for:</text:span></text:p>
      <text:p text:style-name="P15"><text:span text:style-name="T3">(__) </text:span><text:span text:style-name="T4">Pensionista ou Aposentado: </text:span><text:span text:style-name="T3">apresentar cópia legível do extrato de pagamento de benefício dos últimos 2 (dois) meses, disponível no sítio da PREVIDÊNCIA – </text:span><text:a xlink:type="simple" xlink:href="http://www.previdencia.gov.br/"><text:span text:style-name="Internet_20_link"><text:span text:style-name="T3">www.previdencia.gov.br</text:span></text:span></text:a><text:span text:style-name="T3">, no link – “EXTRATO DE PAGAMENTO DE BENEFÍCIOS”, quando for o caso.</text:span></text:p>
      <text:p text:style-name="P14">(__) <text:span text:style-name="T2">Trabalhador pelo regime celetista – CLT:</text:span> será necessário apresentar cópia legível da Carteira de Trabalho das páginas em que constam foto, identificação, último contrato de trabalho, atualização salarial ou anotação de baixa e página subsequente em branco, ou poderá apresentar cópia legível do contracheque dos últimos 2 (dois) meses de pagamento.</text:p>
      <text:p text:style-name="P14"/>
      <text:p text:style-name="P15"><text:span text:style-name="T3">(__) </text:span><text:span text:style-name="T4">Trabalhador</text:span><text:span text:style-name="T3"> </text:span><text:span text:style-name="T4">Informal (vendedores ambulantes, consultores de produtos cosméticos, prestadores de serviço sem carteira assinada, etc.) e Trabalhadores Autônomos:</text:span><text:span text:style-name="T3"> apresentar Declaração de Rendimentos assinada, com firma reconhecida, conforme modelo disponível no sítio da Coordenadoria Central de Bolsas – </text:span><text:a xlink:type="simple" xlink:href="http://www.ccb.ueg.br/"><text:span text:style-name="Internet_20_link"><text:span text:style-name="T3">www.ccb.ueg.br</text:span></text:span></text:a><text:span text:style-name="T3">. </text:span></text:p>
      <text:p text:style-name="P14">(__) <text:span text:style-name="T2">Empresário, microempresário individual ou microempreendedor individual:</text:span> apresentar DECORE (declaração comprobatória de percepção de rendimentos – emitida por contador habilitado pelo CRC) com selo DHP (Declaração de Habilitação Profissional, afixado ou impresso no corpo da DECORE, que não terá validade se não contiver o selo DHP ) ou declaração de Imposto de Renda do último exercício e cartão de Inscrição.</text:p>
      <text:p text:style-name="P14">(__) <text:span text:style-name="T2">Proprietário rural ou sitiante:</text:span> Declaração de Propriedade ou Declaração Anual de Rendimentos.</text:p>
      <text:p text:style-name="P14">(__) <text:span text:style-name="T2">Rendimento proveniente de aluguel de bens móveis ou imóveis:</text:span> apresentar cópia do contrato de locação devidamente assinado e acompanhado dos 2 (dois) últimos comprovantes de recebimento do aluguel e ser for o caso, extrato dos 2 (dois) últimos meses.</text:p>
      <text:p text:style-name="P15"><text:span text:style-name="T3">(__) </text:span><text:span text:style-name="T4">Desempregados: </text:span><text:span text:style-name="T3">apresentar declaração com registro cartorário de que não desenvolve atividade laboral, conforme modelo disponível no sítio da Coordenadoria Central de Bolsas (</text:span><text:a xlink:type="simple" xlink:href="http://www.ccb.ueg.br/"><text:span text:style-name="Internet_20_link"><text:span text:style-name="T3">www.ccb.ueg.br</text:span></text:span></text:a><text:span text:style-name="T3">) e cópia da Carteira de Trabalho onde conste a anotação de baixa e a página subsequente em branco.</text:span></text:p>
      <text:p text:style-name="P14"/>
      <text:p text:style-name="P11">IV. Comprovantes de Moradia</text:p>
      <text:p text:style-name="P14">(__) comprovante de endereço do acadêmico (conta de água ou energia do mês anterior).</text:p>
      <text:p text:style-name="P14">(__) comprovante de pagamento de aluguel ou financiamento da casa própria do acadêmico ou da família.</text:p>
      <text:p text:style-name="P15"><text:span text:style-name="T3">(__) para os casos de imóvel cedido, apresentar cópia do IPTU do ano vigente e Declaração firmada pelo CEDENTE, conforme modelo disponível no sítio da Coordenadoria Central de Bolsas – (</text:span><text:a xlink:type="simple" xlink:href="http://www.ccb.ueg.br/"><text:span text:style-name="Internet_20_link"><text:span text:style-name="T6">www.ccb.ueg.br</text:span></text:span></text:a><text:span text:style-name="Internet_20_link"><text:span text:style-name="T3">)</text:span></text:span><text:span text:style-name="T3">.</text:span></text:p>
      <text:p text:style-name="P15"><text:span text:style-name="T3">(__) para os casos de imóvel locado sem contrato regular, apresentar declaração de quem paga o aluguel, membro do grupo familiar, conforme modelo disponível no sítio da Coordenadoria Central de Bolsas – (</text:span><text:a xlink:type="simple" xlink:href="http://www.ccb.ueg.br/"><text:span text:style-name="Internet_20_link"><text:span text:style-name="T6">www.ccb.ueg.br</text:span></text:span></text:a><text:span text:style-name="Internet_20_link"><text:span text:style-name="T3">)</text:span></text:span><text:span text:style-name="T3">.</text:span></text:p>
      <text:p text:style-name="P11">V. Comprovante de deficiência ou enfermidade crônica quando for o caso do solicitante</text:p>
      <text:p text:style-name="P14">(__) laudo médico.</text:p>
      <text:p text:style-name="P12"/>
      <text:p text:style-name="P12">Obs.: O candidato, cuja documentação não for entregue conforme cronograma deste Edital será desclassificado do processo da Bolsa Permanência.</text:p>
      <text:p text:style-name="P14"/>
      <text:p text:style-name="P14">Declaro estar ciente e de acordo com o Edital 006/2016 CCB, Bolsa Permanência e assumo inteira responsabilidade pela documentação por mim entregue, anexa, conforme a exigência do Edital. Com o total de páginas: ___________</text:p>
      <text:p text:style-name="P14"/>
      <text:p text:style-name="P14">______________________________________________________</text:p>
      <text:p text:style-name="P14">Assinatura do candidato (por extenso)</text:p>
      <text:p text:style-name="P14"/>
      <text:p text:style-name="P14"/>
      <text:p text:style-name="P14">______________________________________________________</text:p>
      <text:p text:style-name="P14">Assinatura do servidor responsável (por extenso)</text:p>
      <text:p text:style-name="P14"/>
      <text:p text:style-name="P14"/>
      <text:p text:style-name="P14">Data:____/____/2016.</text:p>
      <text:p text:style-name="P6"/>
      <text:p text:style-name="P7"/>
      <text:p text:style-name="P7"/>
      <text:p text:style-name="P7">------------------------------------------------------------------------------------------------------------------------------------------------</text:p>
      <text:p text:style-name="P7"/>
      <text:p text:style-name="P7"/>
      <text:p text:style-name="P10">Comprovante de Inscrição do Candidato</text:p>
      <text:p text:style-name="P7"/>
      <text:p text:style-name="P6"/>
      <text:p text:style-name="P5">Recebi a documentação de ________________________________________________________________________</text:p>
      <text:p text:style-name="P5">CPF______.______.______-______para inscrição no processo de seleção do Edital 006/2016/CCB, Bolsa <text:span text:style-name="T2">Permanência </text:span>da UEG, com total de _______páginas.</text:p>
      <text:p text:style-name="P5"/>
      <text:p text:style-name="P5"/>
      <text:p text:style-name="P9">____________________aos______do mês___________________________2016.</text:p>
      <text:p text:style-name="P5"/>
      <text:p text:style-name="P5"/>
      <text:p text:style-name="P5"/>
      <text:p text:style-name="P8"><text:s text:c="37"/>_____________________________________________________________________________</text:p>
      <text:p text:style-name="P8"><text:s text:c="31"/>Assinatura do servidor responsável (por extenso) e carimbo específico do Câmpus.</text:p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fo:orphans="0" fo:widows="0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DejaVu Sans" style:font-size-asian="12pt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5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316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0:44:07</meta:creation-date>
    <dc:date>2016-02-16T11:26:11</dc:date>
    <meta:editing-duration>PT29M26S</meta:editing-duration>
    <meta:editing-cycles>16</meta:editing-cycles>
    <meta:generator>LibreOffice/3.5$Linux_x86 LibreOffice_project/350m1$Build-2</meta:generator>
    <meta:document-statistic meta:table-count="6" meta:image-count="1" meta:object-count="0" meta:page-count="2" meta:paragraph-count="118" meta:word-count="1297" meta:character-count="8757" meta:non-whitespace-character-count="7396"/>
  </office:meta>
</office:document-meta>
</file>